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3A98000008D35E396F5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paragraph-properties fo:line-height="100%"/>
      <style:text-properties fo:font-size="10.5pt" style:font-size-asian="10.5pt" style:font-size-complex="10.5pt"/>
    </style:style>
    <style:style style:name="P9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15%"/>
      <style:text-properties fo:language="en" fo:country="US"/>
    </style:style>
    <style:style style:name="P11" style:family="paragraph" style:parent-style-name="Standard">
      <style:paragraph-properties fo:margin-top="0cm" fo:margin-bottom="0cm" fo:line-height="115%"/>
    </style:style>
    <style:style style:name="P12" style:family="paragraph" style:parent-style-name="Header" style:master-page-name="Standard">
      <style:paragraph-properties style:page-number="auto"/>
    </style:style>
    <style:style style:name="P13" style:family="paragraph" style:parent-style-name="List_20_Paragraph" style:list-style-name="WWNum13">
      <style:paragraph-properties fo:text-align="justify" style:justify-single-word="false"/>
    </style:style>
    <style:style style:name="P14" style:family="paragraph" style:parent-style-name="List_20_Paragraph" style:list-style-name="WWNum14">
      <style:paragraph-properties fo:text-align="justify" style:justify-single-word="false"/>
    </style:style>
    <style:style style:name="P15" style:family="paragraph" style:parent-style-name="List_20_Paragraph" style:list-style-name="WWNum13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 loext:char-shading-value="0"/>
    </style:style>
    <style:style style:name="T3" style:family="text">
      <style:text-properties fo:font-weight="bold" fo:background-color="transparent" style:font-weight-asian="bold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nak sprawy: ZSB-4 <text:s text:c="112"/></text:p>
      <text:p text:style-name="Header"><text:s text:c="24"/></text:p>
      <text:p text:style-name="P1">Załącznik nr 2 do Zapytania Ofertowego</text:p>
      <text:p text:style-name="Header"/>
      <text:p text:style-name="P4"/>
      <text:p text:style-name="P4">FORMULARZ OFERTY</text:p>
      <text:p text:style-name="Standard"/>
      <text:p text:style-name="P3"><text:s/>ZAMAWIAJĄCY:</text:p>
      <text:p text:style-name="P11"><text:span text:style-name="T1">Parafia Rzymskokatolicka pw. Świętego Maksymiliana Kolbego w Starym Bazanowie</text:span> </text:p>
      <text:p text:style-name="P11">zwana dalej ”Zamawiającym”</text:p>
      <text:p text:style-name="P11">Stary Bazanów <text:s/>138, 08-500 Ryki</text:p>
      <text:p text:style-name="P11">NIP 7162539968, REGON 040077081</text:p>
      <text:p text:style-name="P10">Tel. (81) 865 28 96</text:p>
      <text:p text:style-name="Standard">e-mail: ryki@ryki.pl</text:p>
      <text:p text:style-name="P3">WYKONAWCA</text:p>
      <text:p text:style-name="Standard"/>
      <text:p text:style-name="Standard">……………………………………………………………………………………………………………………………………………………………. </text:p>
      <text:p text:style-name="Standard"/>
      <text:p text:style-name="Standard">Adres: …………………………………………………………………………………………………………………………………………………</text:p>
      <text:p text:style-name="Standard"/>
      <text:p text:style-name="Standard">tel.: …………………………………………………………… e-mail: …………………………………………………………………………..</text:p>
      <text:p text:style-name="P2">odpowiadając na zapytanie ofertowe, którego przedmiotem jest <text:span text:style-name="T1">wykonanie tablicy informacyjnej dla projektu pn.: ”Rozwój infrastruktury turystycznej w miejscowości Stary Bazanów” <text:s/>w ilośc</text:span><text:span text:style-name="T2">i </text:span><text:span text:style-name="T2">1</text:span><text:span text:style-name="T2"> szt.</text:span><text:span text:style-name="T1">, </text:span>współfinansowane ze środków PROW na lata 2014-2020, <text:span text:style-name="T1">składam ofertę </text:span>obejmującą wszelkie koszty<text:span text:style-name="T1"> wykonania usługi określone w postępowaniu ofertowym. </text:span></text:p>
      <text:p text:style-name="P2">Zobowiązuję się do wykonania zamówienia w zakresie objętym Zapytaniem Ofertowym za cenę ofertową:</text:p>
      <text:p text:style-name="P6">brutto: ………………………………………....... zł. </text:p>
      <text:p text:style-name="P6">słownie: …………………………………………………………………………………………………………………………………………</text:p>
      <text:p text:style-name="P6">netto: <text:s text:c="2"/>…………………………………………….. zł. </text:p>
      <text:p text:style-name="P6"><text:soft-page-break/>słownie: …………………………………………………………………………………………………………………………………………</text:p>
      <text:p text:style-name="P6">podatek VAT ………………..% tj. …………………………………………… zł. </text:p>
      <text:p text:style-name="P6">słownie: …………………………………………………………………………………………………………………………………………</text:p>
      <text:p text:style-name="P5"/>
      <text:list xml:id="list4754958519306790780" text:style-name="WWNum13">
        <text:list-item>
          <text:p text:style-name="P13">Jednocześnie podpisując niniejszą ofertę oświadczam, że:</text:p>
        </text:list-item>
      </text:list>
      <text:list xml:id="list623118779172502680" text:style-name="WWNum14">
        <text:list-item>
          <text:p text:style-name="P14">W pełni akceptuję/my oraz spełniam wszystkie warunki i wymagania dotyczące udziału <text:s text:c="13"/>w postępowaniu.</text:p>
        </text:list-item>
        <text:list-item>
          <text:p text:style-name="P14">Zapoznałem/am się z treścią Zapytania ofertowego i nie wnoszę do niego zastrzeżeń oraz przyjmuję warunki w nim zawarte.</text:p>
        </text:list-item>
        <text:list-item>
          <text:p text:style-name="P14">Otrzymałem/am konieczne informacje do przygotowania oferty.</text:p>
        </text:list-item>
        <text:list-item>
          <text:p text:style-name="P14">Wyrażam/y zgodę na warunki płatności określone w Zapytaniu Ofertowym.</text:p>
        </text:list-item>
      </text:list>
      <text:list xml:id="list32438554" text:continue-list="list4754958519306790780" text:style-name="WWNum13">
        <text:list-item>
          <text:p text:style-name="P15">Świadomy/i odpowiedzialności za składanie fałszywych oświadczeń informuję, iż dane zawarte w Formularzu Ofertowym są zgodne z prawdą.</text:p>
        </text:list-item>
      </text:list>
      <text:p text:style-name="P9"/>
      <text:p text:style-name="P9"/>
      <text:p text:style-name="P7">……………………………………………….<text:tab/><text:tab/><text:tab/><text:tab/>…....…………………………………………………………......</text:p>
      <text:p text:style-name="P8">(miejscowość i data) <text:s text:c="74"/>(podpisy osób/y uprawnionej do <text:s text:c="6"/></text:p>
      <text:p text:style-name="P8"><text:s text:c="113"/>składania oświadczenia woli <text:s text:c="8"/></text:p>
      <text:p text:style-name="P8"><text:s text:c="114"/>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3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5cm" svg:height="2.078cm" draw:z-index="1"><draw:image xlink:href="Pictures/2000001100003A98000008D35E396F5F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Janiszek</meta:initial-creator>
    <meta:editing-cycles>12</meta:editing-cycles>
    <meta:print-date>2020-06-04T08:18:00</meta:print-date>
    <meta:creation-date>2019-04-29T08:15:00</meta:creation-date>
    <dc:date>2024-02-27T12:17:55.63</dc:date>
    <meta:editing-duration>PT2H1M51S</meta:editing-duration>
    <meta:generator>OpenOffice/4.1.12$Win32 OpenOffice.org_project/4112m1$Build-9809</meta:generator>
    <meta:document-statistic meta:table-count="0" meta:image-count="1" meta:object-count="0" meta:page-count="2" meta:paragraph-count="34" meta:word-count="214" meta: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