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 style:list-style-name="L1"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2"/><text:span text:style-name="T1"><text:s text:c="2"/>Załącznik nr 2 </text:span></text:p>
      <text:p text:style-name="P6"><text:s text:c="190"/>do ogłoszenia o naborze </text:p>
      <text:p text:style-name="P6"><text:s text:c="183"/>na stanowisko referenta ds. plac </text:p>
      <text:p text:style-name="Standard">………….………………… <text:s/></text:p>
      <text:p text:style-name="P4"><text:s text:c="3"/>(imię i nazwisko kandydata )</text:p>
      <text:p text:style-name="Standard"/>
      <text:p text:style-name="Standard"/>
      <text:p text:style-name="P1">OŚWIADCZENIA</text:p>
      <text:p text:style-name="Standard"/>
      <text:list xml:id="list2983297438543389015" text:style-name="L1">
        <text:list-item>
          <text:p text:style-name="P7">Oświadczam, że jestem/nie jestem* obywatelem polskim zgodnie z art. 6 ust.1 pkt. 1 ustawy z dnia 21 listopada 2008 r. o pracownikach samorządowych.</text:p>
          <text:p text:style-name="P7"/>
          <text:p text:style-name="P8"/>
          <text:p text:style-name="P8">………………………………….. <text:s text:c="33"/>………………………………. <text:s text:c="31"/></text:p>
        </text:list-item>
      </text:list>
      <text:p text:style-name="P3"><text:s text:c="24"/>(miejscowość, data) <text:s text:c="54"/>(czytelny podpis)</text:p>
      <text:p text:style-name="P3"/>
      <text:list xml:id="list33588692" text:continue-numbering="true" text:style-name="L1">
        <text:list-item>
          <text:p text:style-name="P7">Oświadczam, że posiadam/nie posiadam* pełną zdolność do czynności prawnych oraz korzystam z pełni praw publicznych zgodnie z art. 6 ust. 1 pkt. 2 ustawy z dnia 21 listopada 2008 r. o pracownikach samorządowych</text:p>
          <text:p text:style-name="P7"/>
          <text:p text:style-name="P7"/>
          <text:p text:style-name="P7">. ………………………………….. <text:s text:c="32"/>………………………………. <text:s text:c="21"/></text:p>
        </text:list-item>
      </text:list>
      <text:p text:style-name="P2"><text:s text:c="24"/>(miejscowość, data) <text:s text:c="55"/>(czytelny podpis) </text:p>
      <text:p text:style-name="P2"/>
      <text:p text:style-name="P2"/>
      <text:list xml:id="list33593763" text:continue-numbering="true" text:style-name="L1">
        <text:list-item>
          <text:p text:style-name="P7">Oświadczam, że stan zdrowia pozwala mi na wykonywanie pracy na danym stanowisku urzędniczym.</text:p>
          <text:p text:style-name="P7"/>
          <text:p text:style-name="P7"/>
          <text:p text:style-name="P7">. ………………………………….. <text:s text:c="32"/>………………………………. <text:s text:c="21"/></text:p>
          <text:p text:style-name="P7"><text:s text:c="11"/>(miejscowość, data) <text:s text:c="55"/>(czytelny podpis)</text:p>
          <text:p text:style-name="P7"/>
          <text:p text:style-name="P7"/>
          <text:p text:style-name="P7"><text:s/></text:p>
        </text:list-item>
        <text:list-item>
          <text:p text:style-name="P7"><text:s/>Oświadczam, że nie byłam/em* karana/y prawomocnym wyrokiem sądu za umyślne przestępstwo ścigane z oskarżenia publicznego lub umyślne przestępstwo skarbowe zgodnie z art. 6 ust. 3 pkt 2 ustawy z dnia 21 listopada 2008 r. o pracownikach samorządowych. </text:p>
        </text:list-item>
      </text:list>
      <text:p text:style-name="P2"/>
      <text:list xml:id="list33584637" text:continue-numbering="true" text:style-name="L1">
        <text:list-header>
          <text:p text:style-name="P7">. ………………………………….. <text:s text:c="32"/>………………………………. <text:s text:c="21"/></text:p>
        </text:list-header>
      </text:list>
      <text:p text:style-name="P2"><text:s text:c="24"/>(miejscowość, data) <text:s text:c="55"/>(czytelny podpis)</text:p>
      <text:p text:style-name="P2"/>
      <text:p text:style-name="P2"/>
      <text:p text:style-name="P2"/>
      <text:p text:style-name="P2"/>
      <text:p text:style-name="P2"/>
      <text:list xml:id="list33596559" text:continue-numbering="true" text:style-name="L1">
        <text:list-item>
          <text:p text:style-name="P7">Oświadczam, że cieszę się nieposzlakowaną opinią zgodnie z art. 6 ust. 3 pkt. 3 ustawy z dnia 21 listopada 2008 r. o pracownikach samorządowych. </text:p>
          <text:p text:style-name="P7"/>
          <text:p text:style-name="P7">. ………………………………….. <text:s text:c="32"/>………………………………. <text:s text:c="2"/></text:p>
        </text:list-item>
      </text:list>
      <text:p text:style-name="P2"><text:s text:c="22"/>(miejscowość, data) <text:s text:c="56"/>(czytelny podpis)</text:p>
      <text:p text:style-name="P2"/>
      <text:p text:style-name="P2"/>
      <text:p text:style-name="P2"/>
      <text:list xml:id="list33582382" text:continue-numbering="true" text:style-name="L1">
        <text:list-header>
          <text:p text:style-name="P7"><text:s/></text:p>
          <text:p text:style-name="P7"/>
        </text:list-header>
        <text:list-item>
          <text:p text:style-name="P7"><text:s/>Zgodnie z art. 6 ust. 1 lit. a ogólnego rozporządzenia o ochronie danych osobowych z dnia 27 kwietnia 2016 r. (Dz. Urz. UE L 119.1 z 04.05.2016) wyrażam zgodę na przetwarzanie moich danych osobowych dla potrzeb rekrutacji. <text:s text:c="14"/></text:p>
          <text:p text:style-name="P7"><text:s text:c="11"/></text:p>
          <text:p text:style-name="P7">. ………………………………….. <text:s text:c="32"/>………………………………. <text:s text:c="2"/></text:p>
          <text:p text:style-name="P7"><text:s text:c="11"/>(miejscowość, data) <text:s text:c="56"/>(czytelny podpis)</text:p>
          <text:p text:style-name="P7"/>
          <text:p text:style-name="P7"/>
          <text:p text:style-name="P7"><text:s/>* niepotrzebne skreślić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6T12:55:38.18</meta:creation-date>
    <dc:date>2024-01-17T13:33:32.15</dc:date>
    <meta:editing-duration>PT2H16M56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28" meta:word-count="238" meta:character-count="2924"/>
  </office:meta>
</office:document-meta>
</file>