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name-complex="Times New Roman1"/>
    </style:style>
    <style:style style:name="P1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1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14" style:family="paragraph" style:parent-style-name="Heading_20_2">
      <style:paragraph-properties fo:text-align="center" style:justify-single-word="fals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weight-complex="normal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1pt" fo:font-style="italic" style:font-size-asian="11pt" style:font-style-asian="italic" style:font-size-complex="8pt" style:font-style-complex="italic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96"/>Załącznik nr 1 </text:p>
      <text:p text:style-name="P1"><text:s text:c="188"/>do ogłoszenia o naborze </text:p>
      <text:p text:style-name="Standard"><text:span text:style-name="T1"><text:s text:c="180"/>na stanowisko referenta <text:s/>ds. płac </text:span><text:span text:style-name="T6"><text:s text:c="2"/></text:span></text:p>
      <text:p text:style-name="P8"/>
      <text:p text:style-name="P8"/>
      <text:p text:style-name="Standard"><text:span text:style-name="T1"><text:s text:c="76"/></text:span><text:span text:style-name="T7"><text:s text:c="15"/></text:span></text:p>
      <text:h text:style-name="P14" text:outline-level="2">KWESTIONARIUSZ OSOBOWY </text:h>
      <text:h text:style-name="P14" text:outline-level="2">DLA OSOBY UBIEGAJĄCEJ SIĘ O ZATRUDNIENIE</text:h>
      <text:p text:style-name="P2"/>
      <text:p text:style-name="P11"><text:s/>1. Imię (imiona) i nazwisko ..............................................................................................................</text:p>
      <text:p text:style-name="P3"/>
      <text:p text:style-name="P3"><text:s/>2. Data urodzenia ..............................................................................................................................</text:p>
      <text:p text:style-name="P3"/>
      <text:p text:style-name="P3"><text:s/>3. Dane kontaktowe...........................................................................................................................</text:p>
      <text:p text:style-name="P2"><text:span text:style-name="T2"><text:tab/><text:tab/><text:tab/> <text:s text:c="15"/></text:span><text:span text:style-name="T5">(wskazane przez osobę ubiegającą się o zatrudnienie)</text:span></text:p>
      <text:p text:style-name="P3"/>
      <text:p text:style-name="P12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6"><text:span text:style-name="T2"><text:s text:c="4"/></text:span><text:span text:style-name="T5">………………………………………………………………………………………………………………………..</text:span></text:p>
      <text:p text:style-name="P5"><text:s text:c="64"/>(nazwa szkoły i rok jej ukończenia)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5"><text:s text:c="58"/>(zawód, specjalność, stopień naukowy, tytuł </text:p>
      <text:p text:style-name="P5"><text:s text:c="70"/>zawodowy, tytuł naukowy)</text:p>
      <text:p text:style-name="P5"/>
      <text:p text:style-name="P1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5"><text:s text:c="4"/>………………………………………………………………………………………………………………………...</text:p>
      <text:p text:style-name="P13"><text:s/>………………………………………………………………………………………………………………………...</text:p>
      <text:p text:style-name="P2"><text:span text:style-name="T2"><text:s text:c="25"/></text:span><text:span text:style-name="T5">(kursy, studia podyplomowe lub inne formy uzupełnienia wiedzy lub umiejętności)</text:span></text:p>
      <text:p text:style-name="P3"/>
      <text:p text:style-name="P12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5"><text:s text:c="56"/>(okresy zatrudnienia u kolejnych pracodawców</text:p>
      <text:p text:style-name="P5"><text:s text:c="65"/>oraz zajmowane stanowiska pracy)</text:p>
      <text:p text:style-name="P4"/>
      <text:p text:style-name="P6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</text:span><text:span text:style-name="T5">………………………………………………………………………………………………………</text:span></text:p>
      <text:p text:style-name="P2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4"/>
      <text:p text:style-name="P3"/>
      <text:p text:style-name="P3"/>
      <text:p text:style-name="Standard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3:44:18.47</meta:creation-date>
    <meta:document-statistic meta:table-count="0" meta:image-count="0" meta:object-count="0" meta:page-count="1" meta:paragraph-count="33" meta:word-count="161" meta:character-count="4657"/>
    <dc:date>2024-01-17T13:45:12.09</dc:date>
    <meta:editing-duration>PT54S</meta:editing-duration>
    <meta:editing-cycles>1</meta:editing-cycles>
    <meta:generator>OpenOffice/4.1.12$Win32 OpenOffice.org_project/4112m1$Build-9809</meta:generator>
  </office:meta>
</office:document-meta>
</file>