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 style:shadow="non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Bez_20_odstępów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Bez_20_odstępów">
      <style:paragraph-properties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5" style:family="paragraph" style:parent-style-name="Bez_20_odstępów">
      <style:text-properties style:font-name="Tahoma" fo:font-size="10pt" style:font-size-asian="10pt" style:font-size-complex="10pt" style:font-weight-complex="bold"/>
    </style:style>
    <style:style style:name="P16" style:family="paragraph" style:parent-style-name="Bez_20_odstępów">
      <style:paragraph-properties fo:text-align="justify" style:justify-single-word="false"/>
      <style:text-properties style:font-name="Tahoma" fo:font-size="10pt" style:font-size-asian="10pt" style:font-size-complex="10pt" style:font-weight-complex="bold"/>
    </style:style>
    <style:style style:name="P17" style:family="paragraph" style:parent-style-name="Bez_20_odstępów">
      <style:paragraph-properties fo:text-align="justify" style:justify-single-word="false"/>
      <style:text-properties style:font-name="Tahoma" fo:font-size="10pt" style:font-size-asian="10pt" style:language-asian="pl" style:country-asian="PL" style:font-name-complex="Tahoma" style:font-size-complex="10pt"/>
    </style:style>
    <style:style style:name="P18" style:family="paragraph" style:parent-style-name="Bez_20_odstępów"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Bez_20_odstępów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Bez_20_odstępów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21" style:family="paragraph" style:parent-style-name="Bez_20_odstępów">
      <style:text-properties style:font-name="Tahoma" fo:font-size="10pt" fo:font-weight="bold" style:font-size-asian="10pt" style:font-weight-asian="bold" style:font-size-complex="10pt" style:font-weight-complex="bold"/>
    </style:style>
    <style:style style:name="P22" style:family="paragraph" style:parent-style-name="Bez_20_odstępów">
      <style:paragraph-properties fo:text-align="justify" style:justify-single-word="false"/>
    </style:style>
    <style:style style:name="P23" style:family="paragraph" style:parent-style-name="Bez_20_odstępów">
      <style:text-properties fo:color="#ff0000" style:font-name="Tahoma" fo:font-size="10pt" style:font-size-asian="10pt" style:font-name-complex="Tahoma" style:font-size-complex="10pt"/>
    </style:style>
    <style:style style:name="P24" style:family="paragraph" style:parent-style-name="Tekst_20_podstawowy_20_3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/>
    </style:style>
    <style:style style:name="T4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fo:background-color="#ffffff" style:font-size-asian="10pt" style:font-weight-asian="bold" style:font-size-complex="10pt"/>
    </style:style>
    <style:style style:name="T6" style:family="text">
      <style:text-properties style:font-name="Tahoma" fo:font-size="10pt" fo:font-weight="bold" style:font-size-asian="10pt" style:font-weight-asian="bold" style:font-size-complex="10pt"/>
    </style:style>
    <style:style style:name="T7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language-asian="pl" style:country-asian="PL" style:font-weight-asian="bold" style:font-name-complex="Tahoma" style:font-size-complex="10pt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10pt" style:font-size-asian="10pt" style:font-name-complex="Tahoma" style:font-size-complex="10pt" style:font-weight-complex="bold"/>
    </style:style>
    <style:style style:name="T12" style:family="text">
      <style:text-properties style:font-name="Tahoma" fo:font-size="10pt" style:font-size-asian="10pt" style:font-size-complex="10pt"/>
    </style:style>
    <style:style style:name="T13" style:family="text">
      <style:text-properties style:font-name="Tahoma" fo:font-size="10pt" style:font-size-asian="10pt" style:font-size-complex="10pt" style:font-weight-complex="bold"/>
    </style:style>
    <style:style style:name="T14" style:family="text">
      <style:text-properties style:font-name="Tahoma" fo:font-size="10pt" style:font-size-asian="10pt" style:language-asian="pl" style:country-asian="PL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text:s text:c="85"/>Załącznik nr 5 do Zapytania – </text:span></text:span><text:span text:style-name="Domyślna_20_czcionka_20_akapitu"><text:span text:style-name="T2">Projekt umowy</text:span></text:span></text:p>
      <text:p text:style-name="P1">UMOWA – PROJEKT</text:p>
      <text:p text:style-name="P13">Zawarta w dniu …………………pomiędzy Gminą Ryki reprezentowaną przez Burmistrza Ryk, Pana Jarosława Żaczka zwanego dalej w treści umowy ZAMAWIAJĄCYM przy kontrasygnacie Skarbnika Gminy Pana Krzysztofa Sobiny</text:p>
      <text:p text:style-name="P13">a ………………………………………………………………………………………. zwanym w dalszej treści umowy WYKONAWCĄ <text:s/>następującej treści:</text:p>
      <text:p text:style-name="P13">Umowa jest zawarta na podstawie przeprowadzonego w formie Zapytania Ofertowego postępowania o udzielenie zamówienia publicznego.</text:p>
      <text:p text:style-name="P1">§ 1</text:p>
      <text:p text:style-name="P2">1.Zamawiający zleca a Wykonawca przyjmuje do realizacji wykonanie zadania pn.</text:p>
      <text:p text:style-name="P22"><text:bookmark-start text:name="_Hlk58844592"/><text:span text:style-name="Domyślna_20_czcionka_20_akapitu"><text:span text:style-name="T3">Wykonanie dokumentacji projektowej i kosztorysowej dla zadania pn. „</text:span></text:span><text:span text:style-name="Domyślna_20_czcionka_20_akapitu"><text:span text:style-name="T4">Przebudowa, rozbudowa i nadbudowa budynku Samorządowego Przedszkola nr 2</text:span></text:span><text:span text:style-name="Domyślna_20_czcionka_20_akapitu"><text:span text:style-name="T3"> </text:span></text:span><text:span text:style-name="Domyślna_20_czcionka_20_akapitu"><text:span text:style-name="T4">z grupami integracyjnymi im. M. Kownackiej w Rykach</text:span></text:span><text:span text:style-name="Domyślna_20_czcionka_20_akapitu"><text:span text:style-name="T3">”</text:span></text:span><text:bookmark-end text:name="_Hlk58844592"/></text:p>
      <text:p text:style-name="P18"/>
      <text:p text:style-name="P22"><text:span text:style-name="Domyślna_20_czcionka_20_akapitu"><text:span text:style-name="T11">2. </text:span></text:span><text:span text:style-name="Domyślna_20_czcionka_20_akapitu"><text:span text:style-name="T12">Przedmiotem zamówienia jest usługa projektowa, polegająca na opracowaniu kompletnej dokumentacji projektowo-kosztorysowej, w tym projektu budowlanego i wykonawczego (ew. budowlano-wykonawczego), sporządzeniu przedmiarów robót, kosztorysów inwestorskich, specyfikacji technicznych wykonania i odbioru robót wraz z pełnieniem nadzoru autorskiego nad realizacją przedsięwzięcia pn. „Przebudowa, rozbudowa i nadbudowa budynku Samorządowego Przedszkola nr 2 z grupami integracyjnymi im. M. Kownackiej w Rykach”.</text:span></text:span></text:p>
      <text:p text:style-name="P20"/>
      <text:p text:style-name="P14">3. Przedmiot zamówienia obejmuje wykonanie kompletnej dokumentacji projektowej i kosztorysowej w zakresie niezbędnym do realizacji przedsięwzięcia pn. „Przebudowa, rozbudowa i nadbudowa budynku Samorządowego Przedszkola nr 2 z grupami integracyjnymi im. M. Kownackiej w Rykach” - w tym opracowanie projektu budowlanego zgodnie z Rozporządzeniem Ministra Rozwoju z dnia 11.09.2020 r. w sprawie szczegółowego zakresu i formy projektu budowlanego (Dz.U. z 2020 r. poz. 1609) oraz z ustawą Prawo budowlane (Dz.U. z 2020 r. poz. 1333 t.j.), zawierającego wymagane prawem uzgodnienia, opinie i sprawdzenia, na podstawie których Zamawiający będzie mógł uzyskać decyzję o pozwoleniu na budowę.</text:p>
      <text:p text:style-name="P16"/>
      <text:p text:style-name="P16">4. Podstawowe informacje na temat terenu i obiektu, których dotyczą prace projektowe stanowiące przedmiot zamówienia:</text:p>
      <text:p text:style-name="P16"/>
      <text:p text:style-name="P16">4.1. Adres inwestycji:</text:p>
      <text:p text:style-name="P16">ul. Żytnia 28A, 08-500 Ryki;</text:p>
      <text:p text:style-name="P16">działka nr 4327, obręb geod. 061604_4.0001 - Ryki, jedn. ewid. 061604_4 Ryki-miasto,</text:p>
      <text:p text:style-name="P16">gm. Ryki, pow. rycki, woj. lubelskie;</text:p>
      <text:p text:style-name="P16"/>
      <text:p text:style-name="P16">4.2. Stan istniejący: budynek murowany, powstał w latach 70-tych (otwarte 16.10.1978), murowany, piętrowy, częściowo podpiwniczony; Dachy płaskie (stropodachy pełne); W 2008 r. miała miejsce termomodernizacja budynku;</text:p>
      <text:p text:style-name="P15"/>
      <text:p text:style-name="P16">4.3. Założony program użytkowy proj. przedsięwzięcia:</text:p>
      <text:p text:style-name="P16">- przebudowa (w obrębie komunikacji, istn. kl. schodowej, układu funkcjonalnego), rozbudowa (ew. dodatkowa klatka ewakuacyjna, wina / podnośnik) i nadbudowa (dodatkowa kondygnacja – II piętro, ew. także nadbudowane fragm. na poz. piętra);</text:p>
      <text:p text:style-name="P16">- stworzenie 2 dodatkowych sal dla 20 dzieci każda (obecnie w bud. jest 5 sal po 20 dzieci każda, łącznie 100 dzieci), docelowo 7 sal po 20 dzieci każda (czyli łącznie 140 dzieci – dostosowanie szatni, toalety);</text:p>
      <text:p text:style-name="P16">- stworzenie 3 gabinetów specjalistycznych: logopedycznego (w cz. istn. na parterze, zamiast sali ćwiczeń i pom. intendenta – do przeniesienia), psychologa i pedagoga oraz sali do rehabilitacji i terapii integracji sensorycznej (w części nadbudowanej);</text:p>
      <text:p text:style-name="P16">- winda / podnośnik do obsługi wszystkich kondygnacji nadziemnych;</text:p>
      <text:p text:style-name="P16">- ew. dodatkowa klatka ewakuacyjna;</text:p>
      <text:p text:style-name="P16">- gabinet pielęgniarski;</text:p>
      <text:p text:style-name="P16">- maks. 500 m2 dodatkowej pow. użytkowej;</text:p>
      <text:p text:style-name="P15"/>
      <text:p text:style-name="P16">4.4. Przyjęte założenia:</text:p>
      <text:p text:style-name="P16"><text:soft-page-break/>- projekt przebudowy, rozbudowy i nadbudowy budynku przedszkola obejmuje również dostosowanie całego budynku do obecnych przepisów, zarówno sanitarnych jak i przeciwpożarowych;</text:p>
      <text:p text:style-name="P16">- budowa z wykorzystaniem technologii modułowej (zwłaszcza jeśli chodzi o cz. nadbudowaną), umożliwiającej szybki montaż bez konieczności długotrwałej przerwy w funkcjonowaniu przedszkola;</text:p>
      <text:p text:style-name="P16">- projekt musi przewidywać zastosowanie rozwiązań technicznych i materiałów zgodnych z wymogami w obiektach oświatowych;</text:p>
      <text:p text:style-name="P16">- obiekt winien być przystosowany dla osób niepełnosprawnych;</text:p>
      <text:p text:style-name="P16">- w projekcie należy zastosować technologie pozwalające na energooszczędność obiektu i niskie koszty utrzymania;</text:p>
      <text:p text:style-name="P14"/>
      <text:p text:style-name="P15">5. Przedmiot zamówienia obejmuje w szczególności:</text:p>
      <text:p text:style-name="P15"/>
      <text:p text:style-name="P15">5.1. Wykonanie następujących opracowań przygotowawczych:</text:p>
      <text:p text:style-name="P15">- inwentaryzacji budowlanej,</text:p>
      <text:p text:style-name="P15">- opinii geologicznej / geotechnicznej,</text:p>
      <text:p text:style-name="P15">- opinii techniczna dotycząca możliwości przebudowy, rozbudowy i nadbudowy budynku przedszkola,</text:p>
      <text:p text:style-name="Bez_20_odstępów"><text:span text:style-name="Domyślna_20_czcionka_20_akapitu"><text:span text:style-name="T13">- koncepcji architektonicznej</text:span></text:span><text:span text:style-name="Domyślna_20_czcionka_20_akapitu"><text:span text:style-name="T7">;</text:span></text:span></text:p>
      <text:p text:style-name="P15"/>
      <text:p text:style-name="P15">5.2. Opracowanie Projektu zagospodarowania terenu (PZT);</text:p>
      <text:p text:style-name="P15"/>
      <text:p text:style-name="P15">3.3. Opracowanie Projektu architektoniczno-budowlanego, zawierającego:</text:p>
      <text:p text:style-name="P15">- część architektoniczno-budowlaną,</text:p>
      <text:p text:style-name="P15">- uzgodnienia: ppoż., BHP, sanepid;</text:p>
      <text:p text:style-name="P15"/>
      <text:p text:style-name="P21">Opracowania wymienione powyżej (poz. 5.1 - 5.3, tj. opracowania wstępne, Projekt zagospodarowania terenu i Projekt architektoniczno-budowlany - muszą być przygotowane w pierwszej kolejności, jako załączniki do wniosku o wydanie decyzji o pozwoleniu na budowę).</text:p>
      <text:p text:style-name="P15"/>
      <text:p text:style-name="P15">5.4. Przygotowanie Projektu technicznego, zawierającego następujące opracowania branżowe:</text:p>
      <text:p text:style-name="P15">- architektura,</text:p>
      <text:p text:style-name="P15">- konstrukcja,</text:p>
      <text:p text:style-name="P15">- instalacje sanitarne,</text:p>
      <text:p text:style-name="P15">- instalacje elektryczne.</text:p>
      <text:p text:style-name="P15">- uzgodnienia: ppoż., BHP i sanepid;</text:p>
      <text:p text:style-name="P15"/>
      <text:p text:style-name="P15">5.5. Opracowanie Projektu wykonawczego;</text:p>
      <text:p text:style-name="P21">Zamawiający dopuszcza przygotowanie Projektu technicznego (poz. 5.4) jako docelowej dokumentacji wykonawczej (stadium opracowania odpowiadające fazie projektu budowlano-wykonawczego), pod warunkiem, że jego zakres i stopień uszczegółowienia będą wystarczające pod względem umożliwienia realizacji przedsięwzięcia.</text:p>
      <text:p text:style-name="P15"/>
      <text:p text:style-name="P15">5.6. Opracowanie szczegółowych specyfikacji technicznych wykonania i odbioru robót (STWiOR); </text:p>
      <text:p text:style-name="P15"/>
      <text:p text:style-name="P15">5.7. Opracowanie przedmiarów robót;</text:p>
      <text:p text:style-name="P15"/>
      <text:p text:style-name="P15">5.8. Opracowanie kosztorysów inwestorskich;</text:p>
      <text:p text:style-name="P15"/>
      <text:p text:style-name="P15">5.9. Uzyskanie innych dokumentów niezbędnych do wystąpienia o uzyskanie wymaganych opinii i decyzji na etapie przygotowania dokumentacji;</text:p>
      <text:p text:style-name="P15"/>
      <text:p text:style-name="P15">5.10. Uzyskanie w imieniu zamawiającego wszystkich niezbędnych uzgodnień i decyzji;</text:p>
      <text:p text:style-name="P15"/>
      <text:p text:style-name="P15">5.11. Sprawowanie nadzoru autorskiego przy realizacji zadania określonego powyżej w ramach proponowanej ceny;</text:p>
      <text:p text:style-name="P23"/>
      <text:p text:style-name="P18"><text:s text:c="71"/>§ 2</text:p>
      <text:p text:style-name="P19"/>
      <text:p text:style-name="P19">Wymagania odnośnie przedmiotu zamówienia:</text:p>
      <text:p text:style-name="P19"/>
      <text:p text:style-name="P22"><text:soft-page-break/><text:span text:style-name="Domyślna_20_czcionka_20_akapitu"><text:span text:style-name="T14">1. Dokumentacja projektowa, specyfikacje techniczne wykonania i odbioru robót oraz dokumentacja kosztorysowa powinna być opracowana </text:span></text:span><text:span text:style-name="Domyślna_20_czcionka_20_akapitu"><text:span text:style-name="T9">zgodnie z art. 29, w tym ust. 3a oraz art. 30 ustawy Prawo zamówień <text:s/>publicznych.</text:span></text:span><text:span text:style-name="Domyślna_20_czcionka_20_akapitu"><text:span text:style-name="T14"> W przypadku <text:s/>sporządzania dokumentacji <text:s/>i opisu proponowanych materiałów i urządzeń i powoływaniu się na pochodzenie tj. markę, znak towarowy, producent, dostawca, Wykonawca jest zobowiązany wskazać w dokumentacji, że dopuszcza oferowanie materiałów, urządzeń lub rozwiązań równoważnych opisywanym oraz doprecyzować zakres dopuszczalnej równoważności.</text:span></text:span></text:p>
      <text:p text:style-name="P17">2. Rozwiązania projektowe należy na bieżąco uzgadniać z Zamawiającym. Wszystkie niezbędne poprawki, wady, uzupełnienia do ww. opracowań, jakie wynikną po ich sprawdzeniu Wykonawca wykona w ramach ceny zawartej umowy.</text:p>
      <text:p text:style-name="P17">3. Wykonawca zobowiązany jest do udzielania wszelkich wyjaśnień i informacji dotyczących dokumentacji projektowej.</text:p>
      <text:p text:style-name="P17">4. W przypadku konieczności <text:s/>wprowadzenia zmian <text:s/>do dokumentacji z tytułu jej wad, braków, uwag, błędów lub wprowadzania innych rozwiązań, Wykonawca dokona zmian we własnym zakresie na własny koszt w terminie uzgodnionym przez obie strony.</text:p>
      <text:p text:style-name="P17">5. W przypadku ujawnienia wad po odbiorze dokumentacji, Wykonawca poprawi je niezwłocznie po otrzymaniu informacji o ich wykryciu.</text:p>
      <text:p text:style-name="P13">6. Dokumentacja projektowa, specyfikacje techniczne wykonania i odbioru robót, dokumentacja kosztorysowa muszą być opracowane zgodnie z obowiązującymi przepisami prawa, w tym przepisami techniczno-budowlanymi, zasadami wiedzy technicznej i zawierać wszystkie wymagane opinie, uzgodnienia, zgody i zatwierdzenia oraz opracowana na aktualnych podkładach geodezyjnych.</text:p>
      <text:p text:style-name="P13">7. <text:s/>Dokumentacja <text:s/>projektowa musi zawierać wykaz opracowań i pisemne oświadczenie, że jest wykonana zgodnie z umową, obowiązującymi przepisami, normami, wytycznymi została wykonana w stanie kompletnym z punktu widzenia celu, któremu ma służyć oraz stanowi podstawę do realizacji.</text:p>
      <text:p text:style-name="P13">8. Wykonawca zobowiązany jest do nieodpłatnej współpracy <text:s/>w trakcie postępowania o udzielenie zamówienia publicznego na wykonanie inwestycji będącej przedmiotem dokumentacji.</text:p>
      <text:p text:style-name="P13">9. Wykonawca zobowiązuje się przenieść na Zamawiającego autorskie prawa majątkowe do wykonanego przedmiotu umowy na wszystkich polach eksploatacji. Przeniesienie praw autorskich do przedmiotu zamówienia nastąpi w dniu przejęcia przedmiotu przez Zamawiającego.</text:p>
      <text:p text:style-name="P24">10. Wykonawca zobowiązany jest <text:s/>do złożenia Zamawiającemu;</text:p>
      <text:p text:style-name="P24">a) kompletnej dokumentacji projektowej w wersji papierowej (4 egzemplarze projektu budowlanego- wykonawczego);</text:p>
      <text:p text:style-name="P24">b) pełnej dokumentacji projektową <text:s/>w wersji elektronicznej <text:s/>(w formacie *.pdf na nośniku cyfrowym - 1 egzemplarz) - wersja elektroniczna musi być tożsama z wersją papierową, pliki powinny być opisane stosownie do nazwy dokumentu, który zawierają;</text:p>
      <text:p text:style-name="P24">c) kosztorysów inwestorskich, przedmiarów, STWOiR – w wersji papierowej (po 2 egzemplarze), w wersji elektronicznej w formatach: *pdf, *kst, *ath (po 1 egzemplarzu); kosztorysy inwestorskie i przedmiary muszą stanowić odrębne pliki;</text:p>
      <text:p text:style-name="P3"/>
      <text:p text:style-name="P4">§ 3</text:p>
      <text:p text:style-name="P5"><text:span text:style-name="Domyślna_20_czcionka_20_akapitu"><text:span text:style-name="T10">Wykonawca zrealizuje przedmiot zamówienia </text:span></text:span><text:span text:style-name="Domyślna_20_czcionka_20_akapitu"><text:span text:style-name="T8">dotrzymując określonych poniżej terminów:</text:span></text:span></text:p>
      <text:p text:style-name="P5"><text:span text:style-name="Domyślna_20_czcionka_20_akapitu"><text:span text:style-name="T6">- I etap: opracowania wstępne, projekt zagospodarowania terenu i projekt architektoniczno-budowlany – przygotowane do złożenia w Starostwie Powiatowym w celu uzyskania decyzji o pozwoleniu na budowę – </text:span></text:span><text:span text:style-name="Domyślna_20_czcionka_20_akapitu"><text:span text:style-name="T5">do dnia 05.01.2021 r.</text:span></text:span></text:p>
      <text:p text:style-name="P5"><text:span text:style-name="Domyślna_20_czcionka_20_akapitu"><text:span text:style-name="T6">- II etap: opracowanie projektu technicznego wraz z kosztorysami, specyfikacjami i uzgodnieniami –</text:span></text:span><text:span text:style-name="Domyślna_20_czcionka_20_akapitu"><text:span text:style-name="T5"> do dnia 30.04.2021 r.</text:span></text:span></text:p>
      <text:p text:style-name="P4">§ 4</text:p>
      <text:p text:style-name="P7">1. Wykonawca nie może bez zgody Zamawiającego przekazać praw i obowiązków, wynikających z umowy. Wykonawca odpowiada za prace wykonane przez podwykonawców, niezbędne do realizacji zlecenia głównego.</text:p>
      <text:p text:style-name="P10">2. W przypadku niekompletności dokumentacji objętej niniejszą umową Wykonawca zobowiązany jest do wykonania dokumentacji uzupełniającej bezzwłocznie i pokrycia w całości kosztów jej wykonania.</text:p>
      <text:p text:style-name="P11">§ 5</text:p>
      <text:p text:style-name="P13">1.Wykonawca przenosi na Zamawiającego autorskie prawa majątkowe we wszystkich eksploatacjach.</text:p>
      <text:p text:style-name="P13">2.Przeniesienie praw autorskich do przedmiotu zamówienia nastąpi w dniu przejęcia przedmiotu przez Zamawiającego.</text:p>
      <text:p text:style-name="P13">3.Powielanie, reprodukcja przedmiotu zamówienia przez Zamawiającego nie wymaga odrębnej zgody Wykonawcy.</text:p>
      <text:p text:style-name="P2"/>
      <text:p text:style-name="P4">§ 6</text:p>
      <text:p text:style-name="P2"><text:soft-page-break/>1.Strony umowy są zobowiązane do wzajemnego informowania się o zaistniałych przeszkodach w wypełnieniu zobowiązań w trakcie realizacji zamówienia.</text:p>
      <text:p text:style-name="P2">2.Strony, każda w swoim zakresie dołożą starań w celu usunięcia przeszkód, o których mowa w ust.1.</text:p>
      <text:p text:style-name="P4">§ 7</text:p>
      <text:p text:style-name="P2">Wykonawca zobowiązuje się udzielić ustnych i pisemnych informacji o zaawansowaniu prac na każdorazowe żądanie Zamawiającego.</text:p>
      <text:p text:style-name="P4">§ <text:s/>8</text:p>
      <text:p text:style-name="P2">1. Za wykonanie przedmiotu umowy określonego w § 1 Zamawiający zapłaci Wykonawcy wynagrodzenie ryczałtowe w wysokości brutto……………………… słownie………………………………………………………, zgodnie z ofertą cenową złożoną przez Wykonawcę.</text:p>
      <text:p text:style-name="P2">2. Ww. kwota wynagrodzenia obejmuje wszelkie koszty ponoszone przez Wykonawcę z tytułu wykonania przedmiotu umowy.</text:p>
      <text:p text:style-name="P2">3. Podstawą do wystawienia faktury będzie protokół zdawczo-odbiorczy podpisany przez obie strony.</text:p>
      <text:p text:style-name="P2">4. W razie wykrycia wad opracowania Zamawiający <text:s/>może zwrócić opracowanie do poprawy wraz z pisemnym podaniem przyczyn nie przyjęcia opracowania. W takim przypadku Wykonawca zobowiązany będzie do usunięcia wad w terminie do 30 dni.</text:p>
      <text:p text:style-name="P2">5. Faktura wystawiona przez Wykonawcę płatna będzie w formie przelewu w terminie 30 dni od daty otrzymania prawidłowo wystawionej faktury.</text:p>
      <text:p text:style-name="P2">6. Za przekroczenie terminu płatności Zamawiający zobowiązany jest do zapłaty odsetek ustawowych.</text:p>
      <text:p text:style-name="P8">7. Zamawiający informuje, że będzie zastosowany mechanizm podzielonej płatności, o którym mowa <text:s/>w ustawie z dnia 11 marca 2004 r. o podatku od towarów i usług ( Dz.U. 2018,poz.2174 t.j. ze zm.). Wykonawca musi być w wykazie podatników VAT ( Biała Lista) prowadzonym przez Krajową Administrację Skarbową udostępnioną na stronie internetowej Ministerstwa Finansów oraz w Centralnej Ewidencji i Informacji o Działalności Gospodarczej CEiDG.</text:p>
      <text:p text:style-name="P8">8. Strony akceptują wystawianie i dostarczanie w formie elektronicznej w formacie PDF faktur, faktur korygujących oraz duplikatów faktur zgodnie z art.106n ustawy z dnia 11 marca 2004 r. o podatku od towarów i usług ( Dz.U. 2018, poz.2174 t.j. ze zm.).</text:p>
      <text:p text:style-name="P9"/>
      <text:p text:style-name="P4">§ 9</text:p>
      <text:p text:style-name="P2">1.Strony ustalają odpowiedzialność za niewykonanie lub nienależyte wykonanie umowy w formie kar umownych płatnych w następujących przypadkach i wysokościach:</text:p>
      <text:p text:style-name="P2">1)Wykonawca zapłaci zamawiającemu kary umowne za:</text:p>
      <text:p text:style-name="P2">a) zwłokę w wykonaniu określonego w umowie przedmiotu umowy w terminie o którym mowa w § 3 w wysokości 0,2% wynagrodzenia umownego, o którym mowa w § 8 , za każdy dzień zwłoki;</text:p>
      <text:p text:style-name="P2">b) odstąpienie od umowy z przyczyn dotyczących Wykonawcy w wysokości 10% wynagrodzenia umownego;</text:p>
      <text:p text:style-name="P2">2)jeżeli kary umowne , o których mowa w ust.1 nie pokryją w pełni poniesionej szkody Zamawiający zastrzega sobie prawa do odszkodowania uzupełniającego.</text:p>
      <text:p text:style-name="P2">3) Zamawiający zapłaci Wykonawcy karę umowną w wysokości 10% wynagrodzenia umownego, o którym mowa w § 8 za odstąpienie od umowy z przyczyn od siebie zależnych.</text:p>
      <text:p text:style-name="P2">2. Wykonawca wyraża zgodę na potrącenie kar umownych z przysługującego mu wynagrodzenia.</text:p>
      <text:p text:style-name="P4">§ 10</text:p>
      <text:p text:style-name="P2">W sprawach nie uregulowanych niniejszą umową mają zastosowanie przepisy Kodeksu cywilnego.</text:p>
      <text:p text:style-name="P4">§ 11</text:p>
      <text:p text:style-name="P12">1.Strony przewidują możliwość zmian postanowień zawartej umowy.</text:p>
      <text:p text:style-name="P2"><text:s/>2.Zmiana umowy nastąpi w formie pisemnej.</text:p>
      <text:p text:style-name="P4">§ 13</text:p>
      <text:p text:style-name="P2">Odstąpienie od umowy przez którąkolwiek ze stron wymaga formy pisemnej z jednoczesnym podaniem uzasadnienia.</text:p>
      <text:p text:style-name="P3"><text:s text:c="78"/>§ 14</text:p>
      <text:p text:style-name="P2">Ewentualne spory wynikłe z niniejsze umowy strony poddają pod rozstrzygniecie sądu właściwego dla siedziby Zamawiającego.</text:p>
      <text:p text:style-name="P4">§ <text:s/>5</text:p>
      <text:p text:style-name="P2">Umowę sporządzono w czterech jednobrzmiących egzemplarzach po dwa dla każdej ze stron.</text:p>
      <text:p text:style-name="P3"/>
      <text:p text:style-name="P3"><text:s text:c="24"/>WYKONAWCA <text:s text:c="56"/>ZAMAWIAJĄCY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5:14:10.23</meta:creation-date>
    <dc:date>2020-12-15T15:15:23.35</dc:date>
    <meta:editing-duration>PT1M1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4" meta:paragraph-count="115" meta:word-count="1754" meta:character-count="13732"/>
  </office:meta>
</office:document-meta>
</file>