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7.989cm" fo:margin-right="0cm" fo:margin-top="0cm" fo:margin-bottom="0.212cm" style:contextual-spacing="false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6pt" officeooo:paragraph-rsid="0018b5d5" style:font-size-asian="16pt" style:font-size-complex="16pt"/>
    </style:style>
    <style:style style:name="P4" style:family="paragraph" style:parent-style-name="Text_20_body" style:master-page-name="Konwertuj_20_1">
      <style:paragraph-properties fo:line-height="150%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use-window-font-color="true" loext:opacity="0%" fo:font-size="15pt" style:text-underline-style="none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5838c" style:font-size-asian="15pt" style:font-size-complex="15pt"/>
    </style:style>
    <style:style style:name="T4" style:family="text">
      <style:text-properties fo:font-size="15pt" officeooo:rsid="00088df5" style:font-size-asian="15pt" style:font-size-complex="15pt"/>
    </style:style>
    <style:style style:name="T5" style:family="text">
      <style:text-properties fo:font-size="15pt" officeooo:rsid="00042049" style:font-size-asian="15pt" style:font-size-complex="15pt"/>
    </style:style>
    <style:style style:name="T6" style:family="text">
      <style:text-properties fo:font-size="15pt" officeooo:rsid="001118b8" style:font-size-asian="15pt" style:font-size-complex="15pt"/>
    </style:style>
    <style:style style:name="T7" style:family="text">
      <style:text-properties fo:font-size="15pt" officeooo:rsid="000a99e2" style:font-size-asian="15pt" style:font-size-complex="15pt"/>
    </style:style>
    <style:style style:name="T8" style:family="text">
      <style:text-properties fo:font-size="15pt" officeooo:rsid="00143adc" style:font-size-asian="15pt" style:font-size-complex="15pt"/>
    </style:style>
    <style:style style:name="T9" style:family="text">
      <style:text-properties fo:font-size="15pt" officeooo:rsid="00167a19" style:font-size-asian="15pt" style:font-size-complex="15pt"/>
    </style:style>
    <style:style style:name="T10" style:family="text">
      <style:text-properties fo:font-size="15pt" officeooo:rsid="0018b5d5" style:font-size-asian="15pt" style:font-size-complex="15pt"/>
    </style:style>
    <style:style style:name="T11" style:family="text">
      <style:text-properties fo:font-size="15pt" officeooo:rsid="001a5e8b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 </text:p>
      <text:p text:style-name="P3"><text:span text:style-name="T2">na podstawie art. 35 ust. 1 ustawy z dnia 21 sierpnia 1997 roku<text:line-break/>o gospodarce nieruchomościami (Dz. U. </text:span><text:span text:style-name="T8">z</text:span><text:span text:style-name="T2"> 202</text:span><text:span text:style-name="T6">4 </text:span><text:span text:style-name="T2">r. poz. </text:span><text:span text:style-name="T6">1145</text:span><text:span text:style-name="T2"> </text:span><text:span text:style-name="T3">z późn. zm.</text:span><text:span text:style-name="T2">) Burmistrz Ryk informuje, że w dniu </text:span><text:span text:style-name="T11">1</text:span><text:span text:style-name="T2"> </text:span><text:span text:style-name="T11">października</text:span><text:span text:style-name="T2"> 202</text:span><text:span text:style-name="T6">5</text:span><text:span text:style-name="T2">r. na tablicy ogłoszeń Urzędu Miejskiego w Rykach, w jego siedzibie oraz na stronach internetowych: </text:span><text:a xlink:type="simple" xlink:href="http://www.ryki.pl/" text:style-name="Internet_20_link" text:visited-style-name="Visited_20_Internet_20_Link"><text:span text:style-name="T1">www.ryki.pl</text:span></text:a><text:span text:style-name="T2"> i umryki.bip.lubelskie.pl w zakład</text:span><text:span text:style-name="T7">ce</text:span><text:span text:style-name="T2">: gospodarka nieruchomościami – </text:span><text:span text:style-name="T9">dzierżawa, najem, użyczenie,</text:span><text:span text:style-name="T3"> został podan</text:span><text:span text:style-name="T11">y</text:span><text:span text:style-name="T3"> do publicznej wiadomości wykaz</text:span><text:span text:style-name="T4"> </text:span><text:span text:style-name="T3">nieruchomości położon</text:span><text:span text:style-name="T11">ej</text:span><text:span text:style-name="T3"> na terenie </text:span><text:span text:style-name="T5">gminy</text:span><text:span text:style-name="T3"> Ryki, przeznaczon</text:span><text:span text:style-name="T11">ej</text:span><text:span text:style-name="T3"> do </text:span><text:span text:style-name="T9">oddania w użyczenie. </text:span></text:p>
      <text:p text:style-name="P1"/>
      <text:p text:style-name="P2">Burmistrz Ryk</text:p>
      <text:p text:style-name="P2">inż. Jarosław Żacz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6-25T12:47:14.31</meta:creation-date>
    <dc:date>2025-10-01T14:23:10.210000000</dc:date>
    <meta:editing-duration>PT6H31M45S</meta:editing-duration>
    <meta:editing-cycles>60</meta:editing-cycles>
    <meta:generator>LibreOffice/7.6.0.3$Windows_X86_64 LibreOffice_project/69edd8b8ebc41d00b4de3915dc82f8f0fc3b6265</meta:generator>
    <meta:print-date>2025-05-29T13:18:06.581000000</meta:print-date>
    <meta:document-statistic meta:table-count="0" meta:image-count="0" meta:object-count="0" meta:page-count="1" meta:paragraph-count="4" meta:word-count="82" meta:character-count="572" meta:non-whitespace-character-count="491"/>
  </office:meta>
</office:document-meta>
</file>