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1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/>
      <style:text-properties style:font-name="Cambria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" style:parent-style-name="Domyślnaczcionkaakapitu" style:family="text">
      <style:text-properties style:font-name="Cambria" style:font-weight-complex="bold"/>
    </style:style>
    <style:style style:name="T14" style:parent-style-name="Domyślnaczcionkaakapitu" style:family="text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fo:font-weight="bold" style:font-weight-asian="bold" style:font-weight-complex="bold" fo:background-color="#FFFFFF"/>
    </style:style>
    <style:style style:name="T16" style:parent-style-name="Domyślnaczcionkaakapitu" style:family="text">
      <style:text-properties style:font-name="Cambria" style:font-weight-complex="bold" fo:background-color="#FFFFFF"/>
    </style:style>
    <style:style style:name="P1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="Cambria"/>
    </style:style>
    <style:style style:name="P19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olumn21" style:family="table-column">
      <style:table-column-properties style:column-width="2.7027in" style:use-optimal-column-width="false"/>
    </style:style>
    <style:style style:name="TableColumn22" style:family="table-column">
      <style:table-column-properties style:column-width="3.5861in" style:use-optimal-column-width="false"/>
    </style:style>
    <style:style style:name="Table20" style:family="table">
      <style:table-properties style:width="6.2888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mbria"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mbria" fo:language="pl" fo:country="PL"/>
    </style:style>
    <style:style style:name="P33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34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35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9">Załącznik nr 9 do SWZ</text:span></text:p>
      <text:p text:style-name="P10">Identyfikator postępowania na miniportalu</text:p>
      <text:p text:style-name="P11"/>
      <text:p text:style-name="P12"><text:span text:style-name="T13">(Znak sprawy:</text:span><text:span text:style-name="T14"><text:s/></text:span><text:span text:style-name="T15">WIR.271.33.2021</text:span><text:span text:style-name="T16">)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Identyfikator postępowania na miniportalu</text:span><text:span text:style-name="T28">:</text:span></text:p>
            <text:p text:style-name="P29"/>
          </table:table-cell>
          <table:table-cell table:style-name="TableCell30">
            <text:p text:style-name="P31"><text:span text:style-name="T32">696a5ecb-e733-47f1-b39c-dcefebbb84e8</text:span></text:p>
          </table:table-cell>
        </table:table-row>
      </table:table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T2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Cambria" fo:font-size="10pt" style:font-size-asian="10pt" style:font-size-complex="10pt"/>
    </style:style>
    <style:style style:name="T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Heading"><text:bookmark-start text:name="_Hlk71723400"/><text:span text:style-name="T2"><text:s text:c="72"/></text:span></text:p>
        <text:p text:style-name="Heading"><text:bookmark-end text:name="_Hlk71723400"/></text:p>
      </style:header>
      <style:footer>
        <text:p text:style-name="Stopka"><text:span text:style-name="T3"><text:tab/></text:span><text:span text:style-name="T4">Zał. Nr 9 do SWZ – link do postępowania oraz ID postępowania<text:s/></text:span><text:span text:style-name="T5"><text:tab/>Strona<text:s/></text:span><text:span text:style-name="T6">1</text:span><text:span text:style-name="T7"><text:s/>z<text:s/></text:span><text:span text:style-name="T8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Adrian Bieńczak</dc:creator>
    <meta:creation-date>2021-11-30T14:20:00Z</meta:creation-date>
    <dc:date>2021-11-30T14:20:00Z</dc:date>
    <meta:print-date>2021-11-16T08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84" meta:row-count="1" meta:non-whitespace-character-count="159"/>
  </office:meta>
</office:document-meta>
</file>