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751cm" fo:margin-right="0cm" fo:margin-top="0cm" fo:margin-bottom="0cm" fo:line-height="115%" fo:text-align="center" style:justify-single-word="false" fo:text-indent="0cm" style:auto-text-indent="false" style:page-number="auto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</text:p>
      <text:p text:style-name="P7">dot. przetwarzania danych osobowych w otwartym konkursie ofert</text:p>
      <text:p text:style-name="P1"/>
      <text:p text:style-name="P9"><text:bookmark-start text:name="_Hlk61544932"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dalej „RODO”, niniejszym informuję, iż:</text:p>
      <text:p text:style-name="P5"><text:span text:style-name="T1">1.<text:tab/>Administratorem Pani/Pana danych osobowych jest Gmina Ryki z siedzibą w Rykach ul. Karola Wojtyły 29, 08-500 Ryki. tel.81 818 657 110, email: <text:s/></text:span><text:a xlink:type="simple" xlink:href="mailto:ryk@ryki.pl" text:style-name="Internet_20_link" text:visited-style-name="Visited_20_Internet_20_Link"><text:span text:style-name="T1">ryk@ryki.pl</text:span></text:a><text:span text:style-name="T1">; </text:span></text:p>
      <text:p text:style-name="P5"><text:span text:style-name="T1">2.<text:tab/>W sprawach dotyczących przetwarzania danych osobowych można kontaktować się <text:line-break/>z wyznaczonym Inspektorem Ochrony Danych poprzez email: </text:span><text:a xlink:type="simple" xlink:href="mailto:iod@zeto.lublin.pl" text:style-name="Internet_20_link" text:visited-style-name="Visited_20_Internet_20_Link"><text:span text:style-name="T1">iod@zeto.lublin.pl</text:span></text:a><text:span text:style-name="T1">; </text:span></text:p>
      <text:p text:style-name="P5"><text:span text:style-name="T1">3.<text:tab/>Pani/Pana dane osobowe przetwarzane będą w celu przeprowadzenia otwartego konkursu ofert na realizację zadań publicznych w trybie ustawy z dnia 24.04.2003r. o działalności pożytku publicznego i wolontariacie (Dz.U. Z 2020 r. poz. 1057 z późn. zm.) </text:span></text:p>
      <text:p text:style-name="P8">4.<text:tab/>Odbiorcami Pani/Pana danych osobowych mogą być podmioty uprawnione na mocy przepisów prawa oraz podmioty świadczące usługi serwisu lub wsparcia dla Urzędu. </text:p>
      <text:p text:style-name="P8">5.<text:tab/>Pani/Pana dane osobowe będą przechowywane przez okres archiwalny zgodnie <text:line-break/>z wymaganiami prawnymi określonymi w Rozporządzeniu Prezesa Rady Ministrów z dnia 18 stycznia 2011 r. w sprawie instrukcji kancelaryjnej, jednolitych rzeczowych wykazów akt oraz instrukcji w sprawie organizacji i zakresu działania archiwów zakładowych. </text:p>
      <text:p text:style-name="P8">6.<text:tab/>Posiada Pan/Pani prawo dostępu do swoich danych, ich sprostowania, ograniczenia przetwarzania oraz prawo do wniesienia skargi do Prezesa Urzędu Ochrony Danych Osobowych, gdy Pan/Pani uzna, że przetwarzanie danych osobowych dotyczących Pana/Pani narusza przepisy RODO.</text:p>
      <text:p text:style-name="P8">8.<text:tab/>Podanie Pana/Pani danych jest obowiązkiem ustawowym, i ich niepodanie będzie skutkować brakiem możliwości wzięcia udziału w postępowaniu.</text:p>
      <text:p text:style-name="P2"><text:bookmark-end text:name="_Hlk61544932"/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Woroszyło</meta:initial-creator>
    <meta:editing-cycles>3</meta:editing-cycles>
    <meta:creation-date>2021-01-18T20:40:00</meta:creation-date>
    <dc:date>2021-01-22T09:21:33.42</dc:date>
    <meta:editing-duration>PT29M46S</meta:editing-duration>
    <meta:generator>OpenOffice/4.1.8$Win32 OpenOffice.org_project/418m3$Build-9803</meta:generator>
    <meta:document-statistic meta:table-count="0" meta:image-count="0" meta:object-count="0" meta:page-count="1" meta:paragraph-count="10" meta:word-count="273" meta: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