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1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6" style:parent-style-name="Domyślnaczcionkaakapitu" style:family="text">
      <style:text-properties style:font-name="Cambria" style:font-weight-complex="bold" fo:language="pl" fo:country="PL"/>
    </style:style>
    <style:style style:name="T1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Cambria" style:font-weight-complex="bold" fo:language="pl" fo:country="PL"/>
    </style:style>
    <style:style style:name="P21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left="0.3937in">
        <style:tab-stops/>
      </style:paragraph-properties>
    </style:style>
    <style:style style:name="T24" style:parent-style-name="Domyślnaczcionkaakapitu" style:family="text">
      <style:text-properties style:font-name="Cambria" style:font-name-complex="Arial" fo:font-weight="bold" style:font-weight-asian="bold" style:font-weight-complex="bold" fo:color="#000000" fo:language="pl" fo:country="PL"/>
    </style:style>
    <style:style style:name="P25" style:parent-style-name="Standard" style:family="paragraph">
      <style:paragraph-properties fo:line-height="115%" fo:margin-left="0.3937in">
        <style:tab-stops/>
      </style:paragraph-properties>
    </style:style>
    <style:style style:name="T26" style:parent-style-name="Domyślnaczcionkaakapitu" style:family="text">
      <style:text-properties style:font-name="Cambria" style:font-name-complex="Arial" fo:color="#000000" fo:language="pl" fo:country="PL"/>
    </style:style>
    <style:style style:name="P27" style:parent-style-name="Standard" style:family="paragraph">
      <style:paragraph-properties fo:line-height="115%" fo:margin-left="0.3937in">
        <style:tab-stops/>
      </style:paragraph-properties>
      <style:text-properties style:font-name="Cambria" style:font-name-complex="Arial" fo:color="#000000" fo:language="pl" fo:country="PL"/>
    </style:style>
    <style:style style:name="P28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29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30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 fo:language="pl" fo:country="PL"/>
    </style:style>
    <style:style style:name="P31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32" style:parent-style-name="Domyślnaczcionkaakapitu1" style:family="text">
      <style:text-properties style:font-name="Cambria" style:font-name-complex="Helvetica" fo:font-weight="bold" style:font-weight-asian="bold" style:font-weight-complex="bold" fo:language="pl" fo:country="PL"/>
    </style:style>
    <style:style style:name="P33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4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5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6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7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8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39" style:parent-style-name="Domyślnaczcionkaakapitu" style:family="text">
      <style:text-properties style:font-name="Cambria" style:font-name-complex="Arial" style:font-weight-complex="bold" fo:language="pl" fo:country="PL"/>
    </style:style>
    <style:style style:name="T40" style:parent-style-name="Domyślnaczcionkaakapitu" style:family="text">
      <style:text-properties style:font-name="Cambria" style:font-name-complex="Arial" style:font-weight-complex="bold" fo:language="pl" fo:country="PL"/>
    </style:style>
    <style:style style:name="T41" style:parent-style-name="Domyślnaczcionkaakapitu" style:family="text">
      <style:text-properties style:font-name="Cambria" style:font-name-complex="Arial" style:font-weight-complex="bold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3" style:parent-style-name="Domyślnaczcionkaakapitu" style:family="text">
      <style:text-properties style:font-name="Calibri Light" style:font-name-complex="Arial" style:font-weight-complex="bold" fo:language="pl" fo:country="PL"/>
    </style:style>
    <style:style style:name="T44" style:parent-style-name="Domyślnaczcionkaakapitu" style:family="text">
      <style:text-properties style:font-name="Cambria" style:font-name-complex="Arial" style:font-weight-complex="bold" fo:language="pl" fo:country="PL"/>
    </style:style>
    <style:style style:name="T45" style:parent-style-name="Domyślnaczcionkaakapitu" style:family="text">
      <style:text-properties style:font-name="Cambria" style:font-name-complex="Helvetica" style:font-weight-complex="bold" fo:language="pl" fo:country="PL"/>
    </style:style>
    <style:style style:name="P46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fo:language="pl" fo:country="PL"/>
    </style:style>
    <style:style style:name="P47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fo:language="pl" fo:country="PL"/>
    </style:style>
    <style:style style:name="P48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49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 Light" fo:language="pl" fo:country="PL"/>
    </style:style>
    <style:style style:name="P50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1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5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5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62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6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Cambria" fo:font-style="italic" style:font-style-asian="italic" fo:language="pl" fo:country="PL"/>
    </style:style>
    <style:style style:name="T68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70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72" style:family="table-column">
      <style:table-column-properties style:column-width="6.209in" style:use-optimal-column-width="false"/>
    </style:style>
    <style:style style:name="Table71" style:family="table">
      <style:table-properties style:width="6.209in" fo:margin-left="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76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8" style:parent-style-name="Domyślnaczcionkaakapitu" style:family="text">
      <style:text-properties style:font-name="Cambria" fo:language="pl" fo:country="PL"/>
    </style:style>
    <style:style style:name="T79" style:parent-style-name="Domyślnaczcionkaakapitu" style:family="text">
      <style:text-properties style:font-name="Cambria" fo:language="pl" fo:country="PL"/>
    </style:style>
    <style:style style:name="T80" style:parent-style-name="Domyślnaczcionkaakapitu" style:family="text">
      <style:text-properties style:font-name="Cambria" fo:font-weight="bold" style:font-weight-asian="bold" fo:language="pl" fo:country="PL"/>
    </style:style>
    <style:style style:name="T81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82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84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85" style:parent-style-name="Domyślnaczcionkaakapitu" style:family="text">
      <style:text-properties style:font-name="Cambria" fo:font-style="italic" style:font-style-asian="italic" fo:language="pl" fo:country="PL"/>
    </style:style>
    <style:style style:name="T86" style:parent-style-name="Domyślnaczcionkaakapitu" style:family="text">
      <style:text-properties style:font-name="Cambria" fo:language="pl" fo:country="PL"/>
    </style:style>
    <style:style style:name="T87" style:parent-style-name="Domyślnaczcionkaakapitu" style:family="text">
      <style:text-properties style:font-name="Cambria" fo:font-weight="bold" style:font-weight-asian="bold" fo:language="pl" fo:country="PL"/>
    </style:style>
    <style:style style:name="T88" style:parent-style-name="Domyślnaczcionkaakapitu" style:family="text">
      <style:text-properties style:font-name="Cambria" style:font-weight-complex="bold" fo:language="pl" fo:country="PL"/>
    </style:style>
    <style:style style:name="T89" style:parent-style-name="Domyślnaczcionkaakapitu" style:family="text">
      <style:text-properties style:font-name="Cambria" style:font-weight-complex="bold" fo:language="pl" fo:country="PL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9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9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5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96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9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8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1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10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0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106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107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09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110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1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12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6 do SWZ</text:p>
      <text:p text:style-name="P14">Wzór oświadczenia wykonawców wspólnie ubiegających się o udzielenie zamówienia</text:p>
      <text:p text:style-name="P15"><text:span text:style-name="T16">(Znak sprawy:</text:span><text:span text:style-name="T17"><text:s/>OR.271.</text:span><text:span text:style-name="T18">38</text:span><text:span text:style-name="T19">.2021</text:span><text:span text:style-name="T20">)</text:span></text:p>
      <text:p text:style-name="P21"/>
      <text:p text:style-name="P22">ZAMAWIAJĄCY:</text:p>
      <text:h text:style-name="P23" text:outline-level="4"><text:bookmark-start text:name="_Hlk71723422"/><text:span text:style-name="T24">Uniwersytet Trzeciego Wieku</text:span></text:h>
      <text:h text:style-name="P25" text:outline-level="4"><text:span text:style-name="T26">ul. Warszawska 11, 08-500 Ryki</text:span></text:h>
      <text:h text:style-name="P27" text:outline-level="4"><text:bookmark-start text:name="_Hlk54778931"/>NIP: 5060112975, REGON:<text:s/><text:bookmark-end text:name="_Hlk54778931"/>360184573</text:h>
      <text:p text:style-name="P28">Zamawiający na podstawie art. 37 ust. 2 z dnia 11 września 2019 r. Prawo zamówień publicznych (Dz. U. z 2021 r., poz. 1129 ze zm.) powierzył pomocnicze działania zakupowe Gminie Ryki. Zgodnie z art. 37 ust. 4 ustawy Gmina Ryki w niniejszym postępowaniu działa jako Pełnomocnik Zamawiającego.</text:p>
      <text:p text:style-name="P29"/>
      <text:p text:style-name="P30">Dane Pełnomocnika Zamawiającego:</text:p>
      <text:p text:style-name="P31"><text:span text:style-name="T32">Gmina Ryki</text:span></text:p>
      <text:p text:style-name="P33">ul. Karola Wojtyły 29, 08-500 Ryki, woj.<text:s/>lubelskie</text:p>
      <text:p text:style-name="P34">NIP: 5060072359, REGON: 431020121</text:p>
      <text:p text:style-name="P35">nr telefonu (81) 865 71 10, nr faksu (81) 865 71 11</text:p>
      <text:p text:style-name="P36">Godziny urzędowania Urzędu Miejskiego w Rykach:</text:p>
      <text:p text:style-name="P37">poniedziałek - piątek: godz. 7.30 – 15.30</text:p>
      <text:h text:style-name="P38" text:outline-level="4"><text:span text:style-name="T39">Elektroniczna Skrzynka Podawcza: /umryki/SkrytkaESP znajdująca się na<text:s/></text:span><text:span text:style-name="T40">platformie ePUAP pod adresem<text:s/></text:span><text:span text:style-name="T41">https://epuap.gov.pl/wps/portal</text:span></text:h>
      <text:p text:style-name="P42"><text:span text:style-name="T43"><text:tab/></text:span><text:span text:style-name="T44">Poczta elektroniczna [e-mail]: <text:s/></text:span><text:a xlink:href="mailto:ryki@ryki.pl" office:target-frame-name="_top" xlink:show="replace"><text:span text:style-name="T45">ryki@ryki.pl</text:span></text:a></text:p>
      <text:p text:style-name="P46"><text:tab/>Strona internetowa zamawiającego [URL]: <text:s/>https://www.ryki.pl/pl/</text:p>
      <text:p text:style-name="P47">Strona internetowa prowadzonego postępowania na której udostępniane będą zmiany i wyjaśnienia treści SWZ oraz inne dokumenty zamówienia bezpośrednio związane z postępowaniem o udzielenie zamówienia [URL]:</text:p>
      <text:p text:style-name="P48">https://umryki.bip.lubelskie.pl/index.php?id=6</text:p>
      <text:p text:style-name="P49"><text:bookmark-end text:name="_Hlk71723422"/><text:tab/></text:p>
      <text:p text:style-name="P50"/>
      <text:p text:style-name="P51">PODMIOTY W IMIENIU KTÓRYCH SKŁADANE JEST<text:s/>OŚWIADCZENIE:</text:p>
      <text:p text:style-name="P52"/>
      <text:p text:style-name="P53">…………………………………………………..…..…………</text:p>
      <text:p text:style-name="P54">…………………………………………………..…..…………</text:p>
      <text:p text:style-name="P55">…………………………………………………..…..…………</text:p>
      <text:p text:style-name="P56">(pełna nazwa/firma, adres, w zależności od podmiotu: NIP/PESEL, KRS/CEIDG)</text:p>
      <text:p text:style-name="P57"/>
      <text:p text:style-name="P58">…………………………………………………..…..…………</text:p>
      <text:soft-page-break/>
      <text:p text:style-name="P59">…………………………………………………..…..…………</text:p>
      <text:p text:style-name="P60">…………………………………………………..…..…………</text:p>
      <text:p text:style-name="P61">(pełna nazwa/firma, adres, w zależności od podmiotu: NIP/PESEL, KRS/CEIDG)</text:p>
      <text:p text:style-name="P62"/>
      <text:p text:style-name="P63">reprezentowane przez:</text:p>
      <text:p text:style-name="P64">…………………………………………………..…..…………</text:p>
      <text:p text:style-name="P65">…………………………………………………..…..…………</text:p>
      <text:p text:style-name="P66"><text:span text:style-name="T67"><text:s/></text:span><text:span text:style-name="T68">(imię, nazwisko, stanowisko/podstawa do r</text:span><text:span text:style-name="T69">eprezentacji)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Oświadczenie składane na podstawie art. 117 ust. 4 ustawy z dnia 11 września 2019 r. Prawo zamówień publicznych (tekst jedn.: Dz. U. z 2021 r. poz. 1129 ze zm.) - dalej: ustawa Pzp</text:p>
          </table:table-cell>
        </table:table-row>
      </table:table>
      <text:p text:style-name="P76"/>
      <text:p text:style-name="P77"><text:span text:style-name="T78">Na potrzeby postępowania o udzielenie zamówienia<text:s/></text:span><text:span text:style-name="T79">publicznego którego przedmiotem jest</text:span><text:span text:style-name="T80"><text:s/></text:span><text:span text:style-name="T81">„</text:span><text:bookmark-start text:name="_Hlk71723453"/><text:span text:style-name="T82">Modernizacja i doposażenie pomieszczeń przeznaczonych na galerię sztuki i pracownię<text:s/></text:span><text:bookmark-end text:name="_Hlk71723453"/><text:span text:style-name="T83">plastyczną</text:span><text:span text:style-name="T84">”</text:span><text:span text:style-name="T85"><text:s/></text:span><text:span text:style-name="T86">prowadzonego przez</text:span><text:span text:style-name="T87"><text:s/>Gminę Ryki<text:s/></text:span><text:span text:style-name="T88">działając jako pełnomocnik podmiotów, w imieniu których składane jest oświadczenie oświadcza</text:span><text:span text:style-name="T89">m, że:</text:span></text:p>
      <text:p text:style-name="P90"/>
      <text:p text:style-name="P91">Wykonawca:</text:p>
      <text:p text:style-name="P92">…………………………………………………..…..…………</text:p>
      <text:p text:style-name="P93"/>
      <text:p text:style-name="P94">Wykona następujący zakres świadczenia wynikającego z umowy o zamówienie publiczne:</text:p>
      <text:p text:style-name="P95">…………………………………………………..…..………… …………………………………………………..…..…………</text:p>
      <text:p text:style-name="P96">…………………………………………………..…..…………</text:p>
      <text:p text:style-name="P97"><text:s/></text:p>
      <text:p text:style-name="P98">Wykonawca:</text:p>
      <text:p text:style-name="P99">…………………………………………………..…..…………</text:p>
      <text:p text:style-name="P100"/>
      <text:p text:style-name="P101">Wykona następujący zakres świadczenia wynikającego z umowy o zamówienie publiczne:</text:p>
      <text:p text:style-name="P102">…………………………………………………..…..…………</text:p>
      <text:p text:style-name="P103">…………………………………………………..…..…………</text:p>
      <text:p text:style-name="P104">…………………………………………………..…..…………</text:p>
      <text:p text:style-name="P105"/>
      <text:p text:style-name="P106">UWAGA:</text:p>
      <text:p text:style-name="P107">*W przypadku, gdy ofertę składa spółka cywilna, a pełen zakres prac<text:s/>wykonają wspólnicy wspólnie w ramach umowy spółki oświadczenie powinno potwierdzać ten fakt.</text:p>
      <text:p text:style-name="P108"/>
      <text:p text:style-name="P109"/>
      <text:p text:style-name="P110">Oświadczam, że wszystkie informacje podane w powyższych oświadczeniach są aktualne i zgodne z prawdą.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Heading" style:family="paragraph">
      <style:paragraph-properties fo:text-align="center" fo:line-height="150%"/>
    </style:style>
    <style:style style:name="P3" style:parent-style-name="Stopka" style:family="paragraph">
      <style:paragraph-properties fo:text-align="center"/>
      <style:text-properties style:font-name="Cambria" fo:font-size="9pt" style:font-size-asian="9pt" style:font-size-complex="9pt" fo:language="pl" fo:country="PL"/>
    </style:style>
    <style:style style:name="P4" style:parent-style-name="Heading" style:family="paragraph">
      <style:paragraph-properties fo:text-align="center" fo:line-height="150%"/>
      <style:text-properties style:font-name="Cambria" fo:font-size="9pt" style:font-size-asian="9pt" style:font-size-complex="9pt" fo:language="pl" fo:country="PL"/>
    </style:style>
    <style:style style:name="P5" style:parent-style-name="Textbodyuser" style:family="paragraph">
      <style:paragraph-properties fo:text-align="center"/>
      <style:text-properties style:font-name="Cambria" style:font-name-complex="Cambria" fo:font-weight="normal" style:font-weight-asian="normal" style:font-weight-complex="bold" fo:font-style="italic" style:font-style-asian="italic" fo:font-size="10pt" style:font-size-asian="10pt" fo:language="pl" fo:country="PL"/>
    </style:style>
    <style:style style:name="P6" style:parent-style-name="Heading" style:family="paragraph">
      <style:text-properties fo:language="pl" fo:country="PL"/>
    </style:style>
    <style:style style:name="T7" style:parent-style-name="Domyślnaczcionkaakapitu" style:family="text">
      <style:text-properties style:font-name="Cambria" fo:font-size="9pt" style:font-size-asian="9pt" style:font-size-complex="9pt"/>
    </style:style>
    <style:style style:name="T8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Cambria" fo:font-size="9pt" style:font-size-asian="9pt" style:font-size-complex="9pt"/>
    </style:style>
    <style:style style:name="T1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Cambria" fo:font-size="9pt" style:font-size-asian="9pt" style:font-size-complex="9pt"/>
    </style:style>
    <style:style style:name="T13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69301960"/><draw:frame draw:style-name="a0" draw:name="1" text:anchor-type="as-char" svg:x="0in" svg:y="0in" svg:width="1.17441in" svg:height="0.66654in" style:rel-width="scale" style:rel-height="scale"><draw:image xlink:href="media/image1.jpeg" xlink:type="simple" xlink:show="embed" xlink:actuate="onLoad"/><svg:title/><svg:desc/></draw:frame><text:s text:c="22"/><draw:frame draw:style-name="a1" draw:name="2" text:anchor-type="as-char" svg:x="0in" svg:y="0in" svg:width="0.55197in" svg:height="0.5937in" style:rel-width="scale" style:rel-height="scale"><draw:image xlink:href="media/image2.jpeg" xlink:type="simple" xlink:show="embed" xlink:actuate="onLoad"/><svg:title/><svg:desc/></draw:frame><text:s text:c="27"/><draw:frame draw:style-name="a2" draw:name="3" text:anchor-type="as-char" svg:x="0in" svg:y="0in" svg:width="0.61457in" svg:height="0.6563in" style:rel-width="scale" style:rel-height="scale"><draw:image xlink:href="media/image3.png" xlink:type="simple" xlink:show="embed" xlink:actuate="onLoad"/><svg:title/><svg:desc/></draw:frame><text:s text:c="16"/><draw:frame draw:style-name="a3" draw:name="4" text:anchor-type="as-char" svg:x="0in" svg:y="0in" svg:width="1.0937in" svg:height="0.7189in" style:rel-width="scale" style:rel-height="scale"><draw:image xlink:href="media/image4.jpeg" xlink:type="simple" xlink:show="embed" xlink:actuate="onLoad"/><svg:title/><svg:desc/></draw:frame><text:s text:c="5"/></text:p>
        <text:p text:style-name="P3">„Europejski Fundusz Rolny na rzecz Rozwoju Obszarów Wiejskich: Europa Inwestująca w Obszary Wiejskie”</text:p>
        <text:p text:style-name="P4"/>
        <text:p text:style-name="P5"/>
        <text:p text:style-name="P6"><text:bookmark-end text:name="_Hlk69301960"/></text:p>
      </style:header>
      <style:footer>
        <text:p text:style-name="Stopka"><text:span text:style-name="T7"><text:tab/></text:span><text:span text:style-name="T8">Zał. Nr 6 do SWZ – Wzór ośw. wykonawców wspólnie ubiegających się o udzielenie zam.</text:span><text:span text:style-name="T9"><text:tab/><text:s text:c="3"/></text:span><text:span text:style-name="T10">Strona<text:s/></text:span><text:span text:style-name="T11">1</text:span><text:span text:style-name="T12"><text:s/>z<text:s/></text:span><text:span text:style-name="T1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Jakub Zaręba</dc:creator>
    <meta:creation-date>2021-02-04T14:11:00Z</meta:creation-date>
    <dc:date>2021-12-22T10:19:00Z</dc:date>
    <meta:template xlink:href="Normal" xlink:type="simple"/>
    <meta:editing-cycles>18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5" meta:character-count="3045" meta:row-count="21" meta:non-whitespace-character-count="2616"/>
  </office:meta>
</office:document-meta>
</file>