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4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2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7" style:parent-style-name="Domyślnaczcionkaakapitu" style:family="text">
      <style:text-properties style:font-name="Cambria" style:font-weight-complex="bold" fo:language="pl" fo:country="PL"/>
    </style:style>
    <style:style style:name="T2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mbria" fo:font-weight="bold" style:font-weight-asian="bold" style:font-weight-complex="bold" fo:background-color="#FFFFFF" fo:language="pl" fo:country="PL"/>
    </style:style>
    <style:style style:name="T30" style:parent-style-name="Domyślnaczcionkaakapitu" style:family="text">
      <style:text-properties style:font-name="Cambria" fo:font-weight="bold" style:font-weight-asian="bold" style:font-weight-complex="bold" fo:background-color="#FFFFFF" fo:language="pl" fo:country="PL"/>
    </style:style>
    <style:style style:name="T31" style:parent-style-name="Domyślnaczcionkaakapitu" style:family="text">
      <style:text-properties style:font-name="Cambria" fo:font-weight="bold" style:font-weight-asian="bold" style:font-weight-complex="bold" fo:background-color="#FFFFFF" fo:language="pl" fo:country="PL"/>
    </style:style>
    <style:style style:name="T32" style:parent-style-name="Domyślnaczcionkaakapitu" style:family="text">
      <style:text-properties style:font-name="Cambria" fo:background-color="#FFFFFF" fo:language="pl" fo:country="PL"/>
    </style:style>
    <style:style style:name="P33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15%" fo:margin-left="0.3937in">
        <style:tab-stops/>
      </style:paragraph-properties>
    </style:style>
    <style:style style:name="T35" style:parent-style-name="Domyślnaczcionkaakapitu" style:family="text">
      <style:text-properties style:font-name="Cambria" style:font-name-complex="Arial" fo:font-weight="bold" style:font-weight-asian="bold" style:font-weight-complex="bold" fo:color="#000000" fo:language="pl" fo:country="PL"/>
    </style:style>
    <style:style style:name="P36" style:parent-style-name="Standard" style:family="paragraph">
      <style:paragraph-properties fo:line-height="115%" fo:margin-left="0.3937in">
        <style:tab-stops/>
      </style:paragraph-properties>
    </style:style>
    <style:style style:name="T37" style:parent-style-name="Domyślnaczcionkaakapitu" style:family="text">
      <style:text-properties style:font-name="Cambria" style:font-name-complex="Arial" fo:color="#000000" fo:language="pl" fo:country="PL"/>
    </style:style>
    <style:style style:name="P38" style:parent-style-name="Standard" style:family="paragraph">
      <style:paragraph-properties fo:line-height="115%" fo:margin-left="0.3937in">
        <style:tab-stops/>
      </style:paragraph-properties>
      <style:text-properties style:font-name="Cambria" style:font-name-complex="Arial" fo:color="#000000" fo:language="pl" fo:country="PL"/>
    </style:style>
    <style:style style:name="P39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40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41" style:parent-style-name="Standard" style:family="paragraph">
      <style:paragraph-properties fo:line-height="115%" fo:margin-left="0.3937in">
        <style:tab-stops/>
      </style:paragraph-properties>
      <style:text-properties style:font-name="Cambria" fo:font-weight="bold" style:font-weight-asian="bold" fo:language="pl" fo:country="PL"/>
    </style:style>
    <style:style style:name="P42" style:parent-style-name="Standarduser" style:family="paragraph">
      <style:paragraph-properties fo:text-align="justify" fo:line-height="115%" fo:margin-left="0.3937in">
        <style:tab-stops/>
      </style:paragraph-properties>
    </style:style>
    <style:style style:name="T43" style:parent-style-name="Domyślnaczcionkaakapitu1" style:family="text">
      <style:text-properties style:font-name="Cambria" style:font-name-complex="Helvetica" fo:font-weight="bold" style:font-weight-asian="bold" style:font-weight-complex="bold" fo:language="pl" fo:country="PL"/>
    </style:style>
    <style:style style:name="P44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5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6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7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8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9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50" style:parent-style-name="Domyślnaczcionkaakapitu" style:family="text">
      <style:text-properties style:font-name="Cambria" style:font-name-complex="Arial" style:font-weight-complex="bold" fo:language="pl" fo:country="PL"/>
    </style:style>
    <style:style style:name="T51" style:parent-style-name="Domyślnaczcionkaakapitu" style:family="text">
      <style:text-properties style:font-name="Cambria" style:font-name-complex="Arial" style:font-weight-complex="bold" fo:background-color="#FFFFFF" fo:language="pl" fo:country="PL"/>
    </style:style>
    <style:style style:name="T52" style:parent-style-name="Domyślnaczcionkaakapitu" style:family="text">
      <style:text-properties style:font-name="Cambria" style:font-name-complex="Arial" style:font-weight-complex="bold" fo:background-color="#FFFFFF" fo:language="pl" fo:country="PL"/>
    </style:style>
    <style:style style:name="T53" style:parent-style-name="Domyślnaczcionkaakapitu" style:family="text">
      <style:text-properties style:font-name="Cambria" style:font-name-complex="Arial" style:font-weight-complex="bold" fo:background-color="#FFFFFF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5" style:parent-style-name="Domyślnaczcionkaakapitu" style:family="text">
      <style:text-properties style:font-name="Cambria" style:font-name-complex="Arial" style:font-weight-complex="bold" fo:background-color="#FFFFFF" fo:language="pl" fo:country="PL"/>
    </style:style>
    <style:style style:name="T56" style:parent-style-name="Domyślnaczcionkaakapitu" style:family="text">
      <style:text-properties style:font-name="Cambria" style:font-name-complex="Helvetica" style:font-weight-complex="bold" fo:background-color="#FFFFFF" fo:language="pl" fo:country="PL"/>
    </style:style>
    <style:style style:name="P57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="Cambria" style:font-name-complex="Arial" style:font-weight-complex="bold" fo:background-color="#FFFFFF" fo:language="pl" fo:country="PL"/>
    </style:style>
    <style:style style:name="P59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fo:language="pl" fo:country="PL"/>
    </style:style>
    <style:style style:name="P60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</style:style>
    <style:style style:name="T61" style:parent-style-name="Domyślnaczcionkaakapitu" style:family="text">
      <style:text-properties style:font-name="Cambria" fo:background-color="#FFFFFF" fo:language="pl" fo:country="PL"/>
    </style:style>
    <style:style style:name="P62" style:parent-style-name="Standard" style:family="paragraph">
      <style:paragraph-properties fo:line-height="115%"/>
      <style:text-properties style:font-name="Cambria" fo:font-weight="bold" style:font-weight-asian="bold" fo:background-color="#FFFFFF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Cambria" fo:font-weight="bold" style:font-weight-asian="bold" fo:language="pl" fo:country="PL"/>
    </style:style>
    <style:style style:name="T71" style:parent-style-name="Domyślnaczcionkaakapitu" style:family="text">
      <style:text-properties style:font-name="Cambria" style:font-weight-complex="bold" fo:language="pl" fo:country="PL"/>
    </style:style>
    <style:style style:name="P72" style:parent-style-name="Standard" style:family="paragraph">
      <style:paragraph-properties fo:line-height="115%"/>
    </style:style>
    <style:style style:name="P73" style:parent-style-name="Standard" style:family="paragraph">
      <style:paragraph-properties fo:line-height="115%" fo:text-indent="0.4916in"/>
      <style:text-properties style:font-name="Cambria" style:font-weight-complex="bold" fo:language="pl" fo:country="PL"/>
    </style:style>
    <style:style style:name="P74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9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0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1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4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85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86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87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89" style:family="table-column">
      <style:table-column-properties style:column-width="6.2104in" style:use-optimal-column-width="false"/>
    </style:style>
    <style:style style:name="Table88" style:family="table">
      <style:table-properties style:width="6.2104in" fo:margin-left="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3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4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97" style:parent-style-name="Domyślnaczcionkaakapitu" style:family="text">
      <style:text-properties style:font-name="Cambria" fo:language="pl" fo:country="PL"/>
    </style:style>
    <style:style style:name="T98" style:parent-style-name="Domyślnaczcionkaakapitu" style:family="text">
      <style:text-properties style:font-name="Cambria" fo:font-weight="bold" style:font-weight-asian="bold" fo:language="pl" fo:country="PL"/>
    </style:style>
    <style:style style:name="T99" style:parent-style-name="Domyślnaczcionkaakapitu" style:family="text">
      <style:text-properties style:font-name="Cambria" fo:language="pl" fo:country="PL"/>
    </style:style>
    <style:style style:name="T100" style:parent-style-name="Domyślnaczcionkaakapitu" style:family="text">
      <style:text-properties style:font-name="Cambria" fo:font-weight="bold" style:font-weight-asian="bold" fo:language="pl" fo:country="PL"/>
    </style:style>
    <style:style style:name="T101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102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103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104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105" style:parent-style-name="Domyślnaczcionkaakapitu" style:family="text">
      <style:text-properties style:font-name="Cambria" fo:font-style="italic" style:font-style-asian="italic" fo:language="pl" fo:country="PL"/>
    </style:style>
    <style:style style:name="T106" style:parent-style-name="Domyślnaczcionkaakapitu" style:family="text">
      <style:text-properties style:font-name="Cambria" fo:language="pl" fo:country="PL"/>
    </style:style>
    <style:style style:name="T107" style:parent-style-name="Domyślnaczcionkaakapitu" style:family="text">
      <style:text-properties style:font-name="Cambria" fo:font-weight="bold" style:font-weight-asian="bold" fo:language="pl" fo:country="PL"/>
    </style:style>
    <style:style style:name="T108" style:parent-style-name="Domyślnaczcionkaakapitu" style:family="text">
      <style:text-properties style:font-name="Cambria" style:font-weight-complex="bold" fo:language="pl" fo:country="PL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fo:language="pl" fo:country="PL"/>
    </style:style>
    <style:style style:name="P110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/>
    </style:style>
    <style:style style:name="P111" style:parent-style-name="Akapitzlistą" style:family="paragraph">
      <style:paragraph-properties fo:text-align="justify" fo:line-height="115%"/>
      <style:text-properties style:font-name="Cambria"/>
    </style:style>
    <style:style style:name="P112" style:parent-style-name="Akapitzlistą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Cambria" fo:language="pl" fo:country="PL"/>
    </style:style>
    <style:style style:name="P113" style:parent-style-name="Standard" style:family="paragraph">
      <style:paragraph-properties fo:text-align="center" fo:line-height="115%" fo:margin-left="0.1972in">
        <style:tab-stops/>
      </style:paragraph-properties>
      <style:text-properties style:font-name="Cambria" fo:font-weight="bold" style:font-weight-asian="bold" style:font-weight-complex="bold" fo:language="pl" fo:country="PL"/>
    </style:style>
    <style:style style:name="P114" style:parent-style-name="Standard" style:family="paragraph">
      <style:paragraph-properties fo:line-height="115%"/>
    </style:style>
    <style:style style:name="T115" style:parent-style-name="Domyślnaczcionkaakapitu" style:family="text">
      <style:text-properties style:font-name="Cambria" fo:font-weight="bold" style:font-weight-asian="bold" fo:language="pl" fo:country="PL"/>
    </style:style>
    <style:style style:name="T116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mbria" style:font-weight-complex="bold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21" style:parent-style-name="Standard" style:family="paragraph">
      <style:paragraph-properties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22" style:parent-style-name="Standard" style:family="paragraph">
      <style:paragraph-properties fo:line-height="115%"/>
    </style:style>
    <style:style style:name="T123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27" style:parent-style-name="Odwołanieprzypisudolnego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31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 fo:language="pl" fo:country="PL"/>
    </style:style>
    <style:style style:name="P132" style:parent-style-name="Akapitzlistą" style:family="paragraph">
      <style:paragraph-properties fo:text-align="justify" fo:line-height="115%"/>
      <style:text-properties style:font-name="Cambria" fo:language="pl" fo:country="PL"/>
    </style:style>
    <style:style style:name="P133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34" style:parent-style-name="Domyślnaczcionkaakapitu" style:family="text">
      <style:text-properties style:font-name="Cambria" fo:language="pl" fo:country="PL"/>
    </style:style>
    <style:style style:name="T135" style:parent-style-name="Domyślnaczcionkaakapitu" style:family="text">
      <style:text-properties style:font-name="Cambria" fo:color="#000000" fo:language="pl" fo:country="PL"/>
    </style:style>
    <style:style style:name="T136" style:parent-style-name="Domyślnaczcionkaakapitu" style:family="text">
      <style:text-properties style:font-name="Cambria" fo:language="pl" fo:country="PL"/>
    </style:style>
    <style:style style:name="T137" style:parent-style-name="Domyślnaczcionkaakapitu" style:family="text">
      <style:text-properties style:font-name="Cambria" fo:font-style="italic" style:font-style-asian="italic" fo:language="pl" fo:country="PL"/>
    </style:style>
    <style:style style:name="P138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39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40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41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42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/>
    </style:style>
    <style:style style:name="P143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144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45" style:parent-style-name="Standard" style:family="paragraph">
      <style:paragraph-properties fo:line-height="115%"/>
      <style:text-properties fo:language="pl" fo:country="PL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Załącznik nr 4 do SWZ</text:span></text:p>
      <text:p text:style-name="P25">Wzór oświadczenia o braku podstaw do wykluczenia</text:p>
      <text:p text:style-name="P26"><text:span text:style-name="T27">(Znak sprawy:</text:span><text:span text:style-name="T28"><text:s/></text:span><text:span text:style-name="T29">OR.271.</text:span><text:span text:style-name="T30">38</text:span><text:span text:style-name="T31">.2021</text:span><text:span text:style-name="T32">)</text:span></text:p>
      <text:p text:style-name="P33">ZAMAWIAJĄCY:</text:p>
      <text:h text:style-name="P34" text:outline-level="4"><text:span text:style-name="T35">Uniwersytet Trzeciego Wieku</text:span></text:h>
      <text:h text:style-name="P36" text:outline-level="4"><text:span text:style-name="T37">ul. Warszawska 11, 08-500 Ryki</text:span></text:h>
      <text:h text:style-name="P38" text:outline-level="4"><text:bookmark-start text:name="_Hlk54778931"/>NIP: 5060112975, REGON:<text:s/><text:bookmark-end text:name="_Hlk54778931"/>360184573</text:h>
      <text:p text:style-name="P39">Zamawiający na podstawie art. 37 ust. 2 z dnia 11 września 2019 r. Prawo zamówień publicznych (Dz. U. z 2021 r., poz. 1129 z ze<text:s/>zm.) powierzył pomocnicze działania zakupowe Gminie Ryki. Zgodnie z art. 37 ust. 4 ustawy Gmina Ryki w niniejszym postępowaniu działa jako Pełnomocnik Zamawiającego.</text:p>
      <text:p text:style-name="P40"/>
      <text:p text:style-name="P41">Dane Pełnomocnika Zamawiającego:</text:p>
      <text:p text:style-name="P42"><text:span text:style-name="T43">Gmina Ryki</text:span></text:p>
      <text:p text:style-name="P44">ul. Karola Wojtyły 29, 08-500 Ryki, woj.<text:s/>lubelskie</text:p>
      <text:p text:style-name="P45">NIP: 5060072359, REGON: 431020121</text:p>
      <text:p text:style-name="P46">nr telefonu (81) 865 71 10, nr faksu (81) 865 71 11</text:p>
      <text:p text:style-name="P47">Godziny urzędowania Urzędu Miejskiego w Rykach:</text:p>
      <text:p text:style-name="P48">poniedziałek - piątek: godz. 7.30 – 15.30</text:p>
      <text:h text:style-name="P49" text:outline-level="4"><text:span text:style-name="T50">Elektroniczna Skrzynka Podawcza:<text:s/></text:span><text:span text:style-name="T51">/umryki/SkrytkaESP znajdująca się na<text:s/></text:span><text:span text:style-name="T52">platformie ePUAP pod adresem<text:s/></text:span><text:span text:style-name="T53">https://epuap.gov.pl/wps/portal</text:span></text:h>
      <text:p text:style-name="P54"><text:span text:style-name="T55"><text:tab/>Poczta elektroniczna [e-mail]: <text:s/></text:span><text:a xlink:href="mailto:ryki@ryki.pl" office:target-frame-name="_top" xlink:show="replace"><text:span text:style-name="T56">ryki@ryki.pl</text:span></text:a></text:p>
      <text:p text:style-name="P57"><text:span text:style-name="T58"><text:tab/>Strona internetowa zamawiającego [URL]: <text:s/>https://www.ryki.pl/pl/</text:span></text:p>
      <text:p text:style-name="P59">Strona internetowa prowadzonego postępowania na której udostępniane będą zmiany i wyjaśnienia treści SWZ oraz inne dokumenty zamówienia bezpośrednio związane z postępowaniem o udzielenie zamówienia [URL]:</text:p>
      <text:p text:style-name="P60"><text:span text:style-name="T61">https://umryki.bip.lubelskie.pl/index.php?id=6</text:span></text:p>
      <text:p text:style-name="P62"/>
      <text:p text:style-name="P63"><text:bookmark-start text:name="_Hlk60979432"/><text:span text:style-name="T64">PODMIOT W IMIENIU KTÓREGO SKŁADANE JEST<text:s/></text:span><text:span text:style-name="T65">OŚWIADCZENIE</text:span><text:span text:style-name="Odwołanieprzypisudolnego"><text:note text:note-class="footnote" text:id="_ftn0"><text:note-citation>1</text:note-citation><text:note-body><text:p text:style-name="Tekstprzypisudolnego"><text:span text:style-name="T66">Odrębne oświadczenia składa wykonawca oraz podmiot udostępniający zasoby</text:span></text:p></text:note-body></text:note></text:span><text:span text:style-name="T67">:</text:span></text:p>
      <text:p text:style-name="P68"/>
      <text:p text:style-name="P69"><draw:custom-shape svg:x="0.09094in" svg:y="0.02835in" svg:width="0.3in" svg:height="0.19167in" draw:z-index="12" draw:id="id0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70"><text:tab/></text:span><text:span text:style-name="T71">Wykonawca, w tym wykonawca wspólnie ubiegający się o udzielenie zamówienia</text:span></text:p>
      <text:p text:style-name="P72"><draw:custom-shape svg:x="0.09094in" svg:y="0.22087in" svg:width="0.3in" svg:height="0.225in" draw:z-index="13" draw:id="id1" draw:style-name="a5" draw:name="Prostokąt 6" text:anchor-type="paragraph"><svg:title/><svg:desc/><text:p text:style-name="Normalny"/><draw:enhanced-geometry draw:type="non-primitive" svg:viewBox="0 0 21600 21600" draw:enhanced-path="M 0 0 L 21600 0 21600 21600 0 21600 Z N"/></draw:custom-shape></text:p>
      <text:p text:style-name="P73">Podmiot udostępniający zasoby</text:p>
      <text:p text:style-name="P74"/>
      <text:p text:style-name="P75">…………………………………………………..…..…………</text:p>
      <text:p text:style-name="P76">…………………………………………………..…..…………</text:p>
      <text:p text:style-name="P77">…………………………………………………..…..…………</text:p>
      <text:p text:style-name="P78">(pełna nazwa/firma, adres, w zależności od podmiotu: NIP/PESEL, KRS/CEIDG)</text:p>
      <text:p text:style-name="P79"/>
      <text:p text:style-name="P80"/>
      <text:p text:style-name="P81">reprezentowany przez:</text:p>
      <text:p text:style-name="P82">…………………………………………………..…..…………</text:p>
      <text:p text:style-name="P83">…………………………………………………..…..…………</text:p>
      <text:p text:style-name="P84"><text:s/>(imię, nazwisko, stanowisko/podstawa do reprezentacji)</text:p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Oświadczenie składane na podstawie art. 273 ust. 2 ustawy z dnia 11 września 2019 r. Prawo zamówień publicznych (tekst jedn.: Dz. U. z 2021 r., poz. 1129 z ze zm.) - dalej: ustawa Pzp</text:p>
            <text:p text:style-name="P93">DOTYCZĄCE PRZESŁANEK WYKLUCZENIA Z POSTĘPOWANIA</text:p>
          </table:table-cell>
        </table:table-row>
      </table:table>
      <text:p text:style-name="P94"/>
      <text:p text:style-name="P95"/>
      <text:p text:style-name="P96"><text:span text:style-name="T97">Na potrzeby postępowania o udzielenie zamówienia publicznego którego przedmiotem jest</text:span><text:bookmark-start text:name="_Hlk63084290"/><text:span text:style-name="T98"><text:s/></text:span><text:span text:style-name="T99">robota budowlana na zadaniu inwestycyjnym pn.</text:span><text:bookmark-end text:name="_Hlk63084290"/><text:span text:style-name="T100"><text:s/></text:span><text:span text:style-name="T101">„</text:span><text:bookmark-start text:name="_Hlk71723453"/><text:span text:style-name="T102">Modernizacja i doposażenie pomieszczeń przeznaczonych na galerię sztuki i pracownię<text:s/></text:span><text:bookmark-end text:name="_Hlk71723453"/><text:span text:style-name="T103">plastyczną</text:span><text:span text:style-name="T104">”</text:span><text:span text:style-name="T105"><text:s/></text:span><text:span text:style-name="T106">prowadzonego przez</text:span><text:span text:style-name="T107"><text:s/>Gminę Ryki,<text:s/></text:span><text:span text:style-name="T108">oświadczam że:</text:span></text:p>
      <text:p text:style-name="P109"/>
      <text:list text:style-name="WWNum1">
        <text:list-item text:start-value="1">
          <text:p text:style-name="P110">Oświadczenie:</text:p>
        </text:list-item>
      </text:list>
      <text:p text:style-name="P111"/>
      <text:p text:style-name="P112">Oświadczam, że podmiot, w imieniu którego<text:s/>składane jest oświadczenie:</text:p>
      <text:p text:style-name="P113"/>
      <text:p text:style-name="P114"><draw:custom-shape svg:x="0in" svg:y="-0.00079in" svg:width="0.3in" svg:height="0.225in" draw:z-index="14" draw:id="id2" draw:style-name="a6" draw:name="Prostokąt 7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15"><text:tab/></text:span><text:span text:style-name="T116">NIE</text:span><text:span text:style-name="T117"><text:s/></text:span><text:span text:style-name="T118">podlega wykluczeniu z postępowania na podstawie<text:s/></text:span><text:span text:style-name="T119">art. 108 ust. 1<text:s/></text:span><text:span text:style-name="T120">ustawy Pzp;</text:span></text:p>
      <text:p text:style-name="P121"/>
      <text:p text:style-name="P122"><draw:custom-shape svg:x="0in" svg:y="-0.00079in" svg:width="0.3in" svg:height="0.225in" draw:z-index="15" draw:id="id3" draw:style-name="a7" draw:name="Prostokąt 8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23"><text:tab/>TAK<text:s/></text:span><text:span text:style-name="T124">podlega wykluczeniu z postępowania na podstawie<text:s/></text:span><text:span text:style-name="T125">art. 108 ust. 1<text:s/></text:span><text:span text:style-name="T126">ustawy Pzp</text:span><text:span text:style-name="T127"><text:note text:note-class="footnote" text:id="_ftn1"><text:note-citation>2</text:note-citation><text:note-body><text:p text:style-name="Tekstprzypisudolnego"><text:span text:style-name="T128">W tym wariancie wypełnić sekcję 2</text:span></text:p></text:note-body></text:note></text:span><text:span text:style-name="T129">.</text:span></text:p>
      <text:p text:style-name="P130"/>
      <text:list text:style-name="WWNum1" text:continue-numbering="true">
        <text:list-item>
          <text:p text:style-name="P131">Jeżeli podmiot, w imieniu którego składane jest oświadczenie podlega wykluczeniu (sekcja wypełniana jedynie w przypadku, gdy odpowiedź w sekcji 1 brzmi TAK):</text:p>
        </text:list-item>
      </text:list>
      <text:p text:style-name="P132"/>
      <text:p text:style-name="P133"><text:span text:style-name="T134">Oświadczam, że podmiot, w imieniu którego składane jest oświadczenie podlega wykluczeniu z postępowania na podstawie<text:s/></text:span><text:span text:style-name="T135">art. ……………………<text:s/></text:span><text:span text:style-name="T136">ustawy Pzp<text:s/></text:span><text:span text:style-name="T137">(podać mającą zastosowanie podstawę wykluczenia).</text:span></text:p>
      <text:p text:style-name="P138"/>
      <text:p text:style-name="P139">Jednocześnie oświadczam, że na podstawie art. 110 ust. 2 ustawy Pzp podmiot,<text:s/><text:line-break/>w imieniu, którego składane jest oświadczenie podjął następujące środki naprawcze: …………………………………………………………………………</text:p>
      <text:p text:style-name="P140"/>
      <text:p text:style-name="P141"/>
      <text:list text:style-name="WWNum1" text:continue-numbering="true">
        <text:list-item>
          <text:p text:style-name="P142">Oświadczenie<text:s/>dotyczące podanych informacji:</text:p>
        </text:list-item>
      </text:list>
      <text:p text:style-name="P143"/>
      <text:p text:style-name="P144">Oświadczam, że wszystkie informacje podane w powyższych oświadczeniach<text:s/><text:line-break/>są aktualne i zgodne z prawdą.</text:p>
      <text:p text:style-name="P145"><text:bookmark-end text:name="_Hlk609794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TableColumn3" style:family="table-column">
      <style:table-column-properties style:column-width="6.7194in" style:use-optimal-column-width="false"/>
    </style:style>
    <style:style style:name="Table2" style:family="table">
      <style:table-properties style:width="6.719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ing" style:family="paragraph">
      <style:paragraph-properties fo:text-align="center" fo:line-height="150%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8080" fo:border-right="none" style:writing-mode="lr-tb" fo:padding-top="0in" fo:padding-left="0.075in" fo:padding-bottom="0in" fo:padding-right="0.075in"/>
    </style:style>
    <style:style style:name="P17" style:parent-style-name="Stopka" style:family="paragraph">
      <style:paragraph-properties fo:text-align="center"/>
    </style:style>
    <style:style style:name="T18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P19" style:parent-style-name="Textbodyuser" style:family="paragraph">
      <style:text-properties style:font-name="Cambria" style:font-name-complex="Cambria" fo:font-weight="normal" style:font-weight-asian="normal" style:font-weight-complex="bold" fo:font-style="italic" style:font-style-asian="italic" fo:font-size="9pt" style:font-size-asian="9pt" style:font-size-complex="9pt" fo:language="pl" fo:country="PL"/>
    </style:style>
    <style:style style:name="T20" style:parent-style-name="Domyślnaczcionkaakapitu" style:family="text">
      <style:text-properties style:font-name="Cambria" fo:font-size="10pt" style:font-size-asian="10pt" style:font-size-complex="10pt"/>
    </style:style>
    <style:style style:name="T2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Obraz 12" text:anchor-type="as-char" svg:x="0in" svg:y="0in" svg:width="1in" svg:height="0.66654in" style:rel-width="scale" style:rel-height="scale"><draw:image xlink:href="media/image1.jpeg" xlink:type="simple" xlink:show="embed" xlink:actuate="onLoad"/><svg:title/><svg:desc>Obraz zawierający samolot

Opis wygenerowany automatycznie</svg:desc></draw:frame></text:span><text:span text:style-name="T8"><text:s text:c="23"/></text:span><text:span text:style-name="T9"><draw:frame draw:style-name="a1" draw:name="Obraz 11" text:anchor-type="as-char" svg:x="0in" svg:y="0in" svg:width="0.55197in" svg:height="0.5937in" style:rel-width="scale" style:rel-height="scale"><draw:image xlink:href="media/image2.jpeg" xlink:type="simple" xlink:show="embed" xlink:actuate="onLoad"/><svg:title/><svg:desc/></draw:frame></text:span><text:span text:style-name="T10"><text:s text:c="27"/></text:span><text:span text:style-name="T11"><draw:frame draw:style-name="a2" draw:name="Obraz 10" text:anchor-type="as-char" svg:x="0in" svg:y="0in" svg:width="0.61457in" svg:height="0.6563in" style:rel-width="scale" style:rel-height="scale"><draw:image xlink:href="media/image3.png" xlink:type="simple" xlink:show="embed" xlink:actuate="onLoad"/><svg:title/><svg:desc/></draw:frame></text:span><text:span text:style-name="T12"><text:s text:c="17"/></text:span><text:s text:c="4"/><text:span text:style-name="T13"><text:s/></text:span><text:span text:style-name="T14"><draw:frame draw:style-name="a3" draw:name="Obraz 9" text:anchor-type="as-char" svg:x="0in" svg:y="0in" svg:width="1.0937in" svg:height="0.7189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>
              <text:p text:style-name="P17"><text:span text:style-name="T18">„Europejski Fundusz Rolny na rzecz Rozwoju Obszarów Wiejskich: Europa Inwestująca w Obszary Wiejskie”</text:span></text:p>
            </table:table-cell>
          </table:table-row>
        </table:table>
        <text:p text:style-name="P19"/>
      </style:header>
      <style:footer>
        <text:p text:style-name="Stopka"><text:span text:style-name="T20"><text:tab/></text:span><text:span text:style-name="T21">Zał. Nr 4 do SWZ – Wzór oświadczenia o braku podstaw do wykluczenia</text:span><text:span text:style-name="T22"><text:tab/></text:span><text:span text:style-name="T2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Jakub Zaręba</dc:creator>
    <meta:creation-date>2021-02-04T14:03:00Z</meta:creation-date>
    <dc:date>2021-12-22T10:19:00Z</dc:date>
    <meta:template xlink:href="Normal" xlink:type="simple"/>
    <meta:editing-cycles>23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1" meta:character-count="3226" meta:row-count="23" meta:non-whitespace-character-count="2771"/>
  </office:meta>
</office:document-meta>
</file>