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Italic" style:font-family-generic="script"/>
    <style:font-face style:name="Arial2" svg:font-family="Arial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50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left="11.255cm" fo:margin-right="0cm" fo:text-indent="1.251cm" style:auto-text-indent="false" style:text-autospace="none">
        <style:tab-stops/>
      </style:paragraph-properties>
      <style:text-properties fo:color="#000000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style:text-autospace="none"/>
      <style:text-properties fo:color="#000000" style:font-name-asian="Arial2" style:font-name-complex="Arial2"/>
    </style:style>
    <style:style style:name="P5" style:family="paragraph" style:parent-style-name="Standard">
      <style:paragraph-properties style:text-autospace="none"/>
      <style:text-properties fo:color="#000000" fo:font-weight="bold" style:font-name-asian="Arial2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weight="bold" style:font-name-asian="Arial2" style:font-weight-asian="bold" style:font-name-complex="Arial2" style:font-weight-complex="bold"/>
    </style:style>
    <style:style style:name="P7" style:family="paragraph" style:parent-style-name="Standard">
      <style:paragraph-properties fo:line-height="115%" style:text-autospace="none"/>
      <style:text-properties fo:color="#000000" fo:font-weight="bold" style:font-name-asian="Arial2" style:font-weight-asian="bold" style:font-name-complex="Arial2" style:font-weight-complex="bold"/>
    </style:style>
    <style:style style:name="P8" style:family="paragraph" style:parent-style-name="Standard">
      <style:paragraph-properties fo:line-height="150%" style:text-autospace="none"/>
      <style:text-properties fo:color="#000000" fo:font-weight="bold" style:font-name-asian="Arial2" style:font-weight-asian="bold" style:font-name-complex="Arial2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style:font-name-asian="Arial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fo:font-size="8pt" fo:font-weight="bold" style:font-name-asian="Arial2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style:text-autospace="none"/>
      <style:text-properties fo:color="#000000" fo:font-size="8pt" style:font-name-asian="Arial" style:font-size-asian="8pt" style:font-size-complex="8pt"/>
    </style:style>
    <style:style style:name="P12" style:family="paragraph" style:parent-style-name="Standard">
      <style:paragraph-properties fo:line-height="150%" style:text-autospace="none"/>
      <style:text-properties fo:color="#000000" style:font-name-asian="Ari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-asian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-asian="Ari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-asian="Ari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tyle="italic" style:font-name-asian="Arial1" style:font-style-asian="italic" style:font-name-complex="Arial1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.476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line-height="115%" fo:text-align="justify" style:justify-single-word="false"/>
    </style:style>
    <style:style style:name="P25" style:family="paragraph" style:parent-style-name="Standard">
      <style:paragraph-properties fo:margin-top="0cm" fo:margin-bottom="0.212cm" fo:line-height="150%" style:text-autospace="non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color="#000000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style:font-name-asian="Arial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fo:font-style="italic" style:font-name-asian="Arial" style:font-style-asian="italic" style:font-style-complex="italic"/>
    </style:style>
    <style:style style:name="T6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7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fo:font-size="9pt" fo:font-style="italic" style:font-name-asian="Arial" style:font-size-asian="9pt" style:font-style-asian="italic" style:font-size-complex="9pt" style:font-style-complex="italic"/>
    </style:style>
    <style:style style:name="T10" style:family="text">
      <style:text-properties fo:color="#000000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2" style:font-weight-asian="bold" style:font-name-complex="Arial2" style:font-size-complex="10pt" style:font-weight-complex="bold"/>
    </style:style>
    <style:style style:name="T13" style:family="text">
      <style:text-properties fo:color="#2d2d2d" style:font-name-asian="Arial"/>
    </style:style>
    <style:style style:name="T14" style:family="text">
      <style:text-properties fo:color="#2d2d2d" fo:font-weight="bold" style:font-name-asian="Arial" style:font-weight-asian="bold" style:font-weight-complex="bold"/>
    </style:style>
    <style:style style:name="T15" style:family="text">
      <style:text-properties style:font-name="Times New Roman" fo:font-size="12pt" style:font-size-asian="12pt" style:language-asian="pl" style:country-asian="PL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<text:s text:c="92"/><text:tab/><text:tab/> <text:s text:c="9"/>Załącznik nr 1</text:span></text:span></text:p>
      <text:p text:style-name="P1">do Zapytania Ofertowego</text:p>
      <text:p text:style-name="P2"><text:s text:c="4"/>WIR.7234.25.2025</text:p>
      <text:p text:style-name="P3"/>
      <text:p text:style-name="P4"/>
      <text:p text:style-name="P4"><text:s text:c="94"/>...................., dnia …..............................</text:p>
      <text:p text:style-name="P4"><text:s text:c="4"/></text:p>
      <text:p text:style-name="P5"/>
      <text:p text:style-name="P6">FORMULARZ OFERTOWY</text:p>
      <text:p text:style-name="P5"/>
      <text:p text:style-name="P10"/>
      <text:p text:style-name="P7">1. DANE ZAMAWIAJĄCEGO:</text:p>
      <text:p text:style-name="P18"><text:s text:c="4"/>Gminą Ryki, ul. Karola Wojtyły 29, 08-500 Ryki</text:p>
      <text:p text:style-name="P19"><text:span text:style-name="Domyślna_20_czcionka_20_akapitu"><text:span text:style-name="T11"><text:s text:c="4"/>NIP 5060072359 REGON 431020121</text:span></text:span>,</text:p>
      <text:p text:style-name="P20"><text:span text:style-name="Domyślna_20_czcionka_20_akapitu"><text:span text:style-name="T13"><text:s text:c="4"/>w imieniu której działa </text:span></text:span><text:span text:style-name="Domyślna_20_czcionka_20_akapitu"><text:span text:style-name="T14">Pan Jarosław Żaczek – Burmistrz Ryk</text:span></text:span><text:span text:style-name="Domyślna_20_czcionka_20_akapitu"><text:span text:style-name="T13">,</text:span></text:span></text:p>
      <text:p text:style-name="P10"/>
      <text:p text:style-name="P8">2. DANE WYKONAWCY:</text:p>
      <text:p text:style-name="P12">1) Nazwa …....................................…....................................…....................................</text:p>
      <text:p text:style-name="P12">2) NIP …....................................…....................................…....................................</text:p>
      <text:p text:style-name="P12">3) Adres …....................................…....................................…....................................</text:p>
      <text:p text:style-name="P12">4) Tel./Fax./ Email: …....................................…....................................…....................................</text:p>
      <text:p text:style-name="P12">5) Osoba upoważniona do kontaktu: ……...…....................................…....................................</text:p>
      <text:p text:style-name="P11"/>
      <text:p text:style-name="P23"><text:span text:style-name="Domyślna_20_czcionka_20_akapitu"><text:span text:style-name="T2"><text:s text:c="14"/>W odpowiedzi na zapytanie ofertowe dotyczące przedstawienia ofert</text:span></text:span><text:span text:style-name="Domyślna_20_czcionka_20_akapitu"><text:span text:style-name="T3"> na: <text:s text:c="19"/></text:span></text:span><text:span text:style-name="Domyślna_20_czcionka_20_akapitu"><text:span text:style-name="T4">„</text:span></text:span><text:span text:style-name="Domyślna_20_czcionka_20_akapitu"><text:span text:style-name="T12">Wynajem środków transportu wraz z kierowcą posiadającym odpowiednie kwalifikacje”</text:span></text:span></text:p>
      <text:p text:style-name="P21"><text:s text:c="14"/></text:p>
      <text:p text:style-name="P22"><text:span text:style-name="Domyślna_20_czcionka_20_akapitu"><text:span text:style-name="T2"><text:s/>Oferuję/oferujemy</text:span></text:span> <text:span text:style-name="Domyślna_20_czcionka_20_akapitu"><text:span text:style-name="T2">wykonanie usługi będącej przedmiotem zamówienia, zgodnie z wymogami opisu przedmiotu zamówienia, za kwotę:</text:span></text:span></text:p>
      <text:p text:style-name="P14"/>
      <text:p text:style-name="P24"><text:span text:style-name="Font_20_Style24"><text:span text:style-name="T6">a) część </text:span></text:span><text:span text:style-name="Font_20_Style24"><text:span text:style-name="T6">1</text:span></text:span><text:span text:style-name="Font_20_Style24"><text:span text:style-name="T6"> - </text:span></text:span><text:span text:style-name="Domyślna_20_czcionka_20_akapitu"><text:span text:style-name="T7">Samochód ciężarowy samowyładowczy trójstronnego wysypu o ładowności <text:s text:c="20"/>10-20 ton (koszt roboczogodziny bez czasu dojazdu i powrotu):</text:span></text:span></text:p>
      <text:p text:style-name="P13"><text:s text:c="3"/>netto:......................................zł (słownie:.....................................................................................zł) <text:s/></text:p>
      <text:p text:style-name="P12"><text:s text:c="3"/>po doliczeniu podatku VAT............%, w wysokości......................................................................zł</text:p>
      <text:p text:style-name="P12"><text:s text:c="3"/>brutto.................................................................................................................................zł <text:s text:c="2"/></text:p>
      <text:p text:style-name="P25"><text:span text:style-name="Domyślna_20_czcionka_20_akapitu"><text:span text:style-name="T2"><text:s text:c="3"/>(słownie:...................................................................................................................................</text:span></text:span><text:span text:style-name="Font_20_Style24"><text:span text:style-name="T15">......zł)</text:span></text:span></text:p>
      <text:p text:style-name="P12"><text:s text:c="4"/>……………… cena brutto godziny x szacowana ilość 200 godzin = …………...………. zł brutto</text:p>
      <text:p text:style-name="P24"><text:span text:style-name="Font_20_Style24"><text:span text:style-name="T6">b</text:span></text:span><text:span text:style-name="Font_20_Style24"><text:span text:style-name="T6">) część </text:span></text:span><text:span text:style-name="Font_20_Style24"><text:span text:style-name="T6">2</text:span></text:span><text:span text:style-name="Font_20_Style24"><text:span text:style-name="T6"> - </text:span></text:span><text:span text:style-name="Domyślna_20_czcionka_20_akapitu"><text:span text:style-name="T7">Samochód ciężarowy samowyładowczy trójstronnego wysypu o ładowności <text:s text:c="20"/>20-30 ton (koszt roboczogodziny bez czasu dojazdu i powrotu):</text:span></text:span></text:p>
      <text:p text:style-name="P13"><text:s text:c="3"/>netto:......................................zł (słownie:.....................................................................................zł) <text:s/></text:p>
      <text:p text:style-name="P12"><text:s text:c="3"/>po doliczeniu podatku VAT............%, w wysokości......................................................................zł</text:p>
      <text:p text:style-name="P12"><text:s text:c="3"/>brutto.................................................................................................................................zł <text:s text:c="2"/></text:p>
      <text:p text:style-name="P25"><text:span text:style-name="Domyślna_20_czcionka_20_akapitu"><text:span text:style-name="T2"><text:s text:c="3"/>(słownie:...................................................................................................................................</text:span></text:span><text:span text:style-name="Font_20_Style24"><text:span text:style-name="T15">......zł)</text:span></text:span></text:p>
      <text:p text:style-name="P12"><text:s text:c="4"/>……………… cena brutto godziny x szacowana ilość 50 godzin = …………...………. zł brutto</text:p>
      <text:p text:style-name="P14">zgodnie z warunkami umowy i terminie podanym w zapytaniu ofertowym.</text:p>
      <text:p text:style-name="P14"><text:soft-page-break/></text:p>
      <text:p text:style-name="P14"><text:s text:c="2"/>Ponadto:</text:p>
      <text:p text:style-name="P14"/>
      <text:p text:style-name="P22"><text:span text:style-name="Domyślna_20_czcionka_20_akapitu"><text:span text:style-name="T2">1. Oświadczam, </text:span></text:span><text:span text:style-name="Domyślna_20_czcionka_20_akapitu"><text:span text:style-name="T8">ż</text:span></text:span><text:span text:style-name="Domyślna_20_czcionka_20_akapitu"><text:span text:style-name="T2">e posiadam niezbędną wiedzę i doświadczenie.</text:span></text:span></text:p>
      <text:p text:style-name="P22">2. <text:span text:style-name="Domyślna_20_czcionka_20_akapitu"><text:span text:style-name="T2">Oświadczam, </text:span></text:span><text:span text:style-name="Domyślna_20_czcionka_20_akapitu"><text:span text:style-name="T8">ż</text:span></text:span><text:span text:style-name="Domyślna_20_czcionka_20_akapitu"><text:span text:style-name="T2">e z</text:span></text:span>najduję się w sytuacji ekonomicznej i finansowej zapewniającej wykonanie zamówienia.</text:p>
      <text:p text:style-name="P22"><text:span text:style-name="Domyślna_20_czcionka_20_akapitu"><text:span text:style-name="T2">3. Oświadczam, </text:span></text:span><text:span text:style-name="Domyślna_20_czcionka_20_akapitu"><text:span text:style-name="T8">ż</text:span></text:span><text:span text:style-name="Domyślna_20_czcionka_20_akapitu"><text:span text:style-name="T2">e oferowana cena zawiera wszystkie koszty związane z realizacją zamówienia.</text:span></text:span></text:p>
      <text:p text:style-name="P22"><text:span text:style-name="Domyślna_20_czcionka_20_akapitu"><text:span text:style-name="T2">4. Oświadczam, </text:span></text:span><text:span text:style-name="Domyślna_20_czcionka_20_akapitu"><text:span text:style-name="T8">ż</text:span></text:span><text:span text:style-name="Domyślna_20_czcionka_20_akapitu"><text:span text:style-name="T2">e zapoznałem się z niniejszym ogłoszeniem i nie wnoszę do niego zastrze</text:span></text:span><text:span text:style-name="Domyślna_20_czcionka_20_akapitu"><text:span text:style-name="T8">ż</text:span></text:span><text:span text:style-name="Domyślna_20_czcionka_20_akapitu"><text:span text:style-name="T2">eń oraz uzyskałem konieczne informacje i wyjaśnienia do przygotowania oferty.</text:span></text:span></text:p>
      <text:p text:style-name="P22"><text:span text:style-name="Domyślna_20_czcionka_20_akapitu"><text:span text:style-name="T2">5.Oświadczam, </text:span></text:span><text:span text:style-name="Domyślna_20_czcionka_20_akapitu"><text:span text:style-name="T8">ż</text:span></text:span><text:span text:style-name="Domyślna_20_czcionka_20_akapitu"><text:span text:style-name="T2">e zapoznałem się ze wzorem umowy załączonym do niniejszego ogłoszenia <text:s text:c="21"/>i akceptuję go bez zastrze</text:span></text:span><text:span text:style-name="Domyślna_20_czcionka_20_akapitu"><text:span text:style-name="T8">ż</text:span></text:span><text:span text:style-name="Domyślna_20_czcionka_20_akapitu"><text:span text:style-name="T2">eń oraz zobowiązuję się w przypadku wyboru mojej oferty do zawarcia umowy w miejscu i terminie wyznaczonym przez Zamawiającego.</text:span></text:span></text:p>
      <text:p text:style-name="P14">Do oferty załączam:</text:p>
      <text:p text:style-name="P14"/>
      <text:p text:style-name="P14">1. <text:s/>......................................................................................</text:p>
      <text:p text:style-name="P14">2. <text:s/>…..................................................................................</text:p>
      <text:p text:style-name="P14">3. <text:s/>......................................................................................</text:p>
      <text:p text:style-name="P14"/>
      <text:p text:style-name="P14"/>
      <text:p text:style-name="P14"/>
      <text:p text:style-name="P15"/>
      <text:p text:style-name="P15"/>
      <text:p text:style-name="P16"><text:s text:c="75"/>…..................................................................</text:p>
      <text:p text:style-name="P21"><text:span text:style-name="Domyślna_20_czcionka_20_akapitu"><text:span text:style-name="T5"><text:s text:c="95"/></text:span></text:span><text:span text:style-name="Domyślna_20_czcionka_20_akapitu"><text:span text:style-name="T9">(podpis i piecz</text:span></text:span><text:span text:style-name="Domyślna_20_czcionka_20_akapitu"><text:span text:style-name="T10">ą</text:span></text:span><text:span text:style-name="Domyślna_20_czcionka_20_akapitu"><text:span text:style-name="T9">tka Wykonawcy)</text:span>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Italic" style:font-family-generic="script"/>
    <style:font-face style:name="Arial2" svg:font-family="Arial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nt_20_Style24" style:display-name="Font Style24" style:family="text" style:parent-style-name="Domyślna_20_czcionka_20_akapitu">
      <style:text-properties style:font-name="Arial" fo:font-size="10pt" style:font-name-asian="Arial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drian Bieńczak</meta:initial-creator>
    <meta:creation-date>2021-02-11T13:18:00Z</meta:creation-date>
    <dc:date>2025-03-19T11:54:52.01</dc:date>
    <meta:print-date>2021-02-02T10:40:00Z</meta:print-date>
    <meta:editing-cycles>6</meta:editing-cycles>
    <meta:editing-duration>PT4M53S</meta:editing-duration>
    <meta:document-statistic meta:table-count="0" meta:image-count="0" meta:object-count="0" meta:page-count="2" meta:paragraph-count="44" meta:word-count="293" meta:character-count="4389"/>
    <meta:template xlink:type="simple" xlink:actuate="onRequest" xlink:title="" xlink:href="Normal"/>
  </office:meta>
</office:document-meta>
</file>