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1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/>
      <style:text-properties style:font-name="Cambria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8" style:parent-style-name="Domyślnaczcionkaakapitu" style:family="text">
      <style:text-properties style:font-name="Cambria" style:font-weight-complex="bold"/>
    </style:style>
    <style:style style:name="T19" style:parent-style-name="Domyślnaczcionkaakapitu" style:family="text">
      <style:text-properties style:font-name="Cambria" fo:font-weight="bold" style:font-weight-asian="bold"/>
    </style:style>
    <style:style style:name="T20" style:parent-style-name="Domyślnaczcionkaakapitu" style:family="text">
      <style:text-properties style:font-name="Cambria" fo:font-weight="bold" style:font-weight-asian="bold"/>
    </style:style>
    <style:style style:name="T21" style:parent-style-name="Domyślnaczcionkaakapitu" style:family="text">
      <style:text-properties style:font-name="Cambria" fo:font-weight="bold" style:font-weight-asian="bold"/>
    </style:style>
    <style:style style:name="T22" style:parent-style-name="Domyślnaczcionkaakapitu" style:family="text">
      <style:text-properties style:font-name="Cambria" style:font-weight-complex="bold"/>
    </style:style>
    <style:style style:name="P2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/>
      <style:text-properties style:font-name="Cambria"/>
    </style:style>
    <style:style style:name="P25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olumn27" style:family="table-column">
      <style:table-column-properties style:column-width="2.7027in" style:use-optimal-column-width="false"/>
    </style:style>
    <style:style style:name="TableColumn28" style:family="table-column">
      <style:table-column-properties style:column-width="3.5861in" style:use-optimal-column-width="false"/>
    </style:style>
    <style:style style:name="Table26" style:family="table">
      <style:table-properties style:width="6.2888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mbria"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38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39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14">Załącznik nr 7 do SWZ</text:span></text:p>
      <text:p text:style-name="P15">Identyfikator postępowania na miniportalu</text:p>
      <text:p text:style-name="P16"/>
      <text:p text:style-name="P17"><text:span text:style-name="T18">(Znak sprawy:<text:s/></text:span><text:span text:style-name="T19">WIR.271.</text:span><text:span text:style-name="T20">32</text:span><text:span text:style-name="T21">.2021</text:span><text:span text:style-name="T22">)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Identyfikator postępowania na miniportalu</text:span><text:span text:style-name="T34">:</text:span></text:p>
            <text:p text:style-name="P35"/>
          </table:table-cell>
          <table:table-cell table:style-name="TableCell36">
            <text:p text:style-name="P37">1de20c11-3dd4-4eb5-82b7-979ad586f9d5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4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6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7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Cambria" fo:font-size="10pt" style:font-size-asian="10pt" style:font-size-complex="10pt"/>
    </style:style>
    <style:style style:name="T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P2"><text:bookmark-start text:name="_Hlk71723400"/><text:span text:style-name="T3">„Przebudowa przejść dla pieszych na skrzyżowaniu dróg gminnych<text:s/></text:span><text:span text:style-name="T4"><text:s text:c="98"/></text:span><text:span text:style-name="T5">Nr 102916L ul. Wyczółkowskiego, 102874L ul. Karola Wojtyły, 102855L ul.<text:s/></text:span><text:span text:style-name="T6">Dziekońskiego w Rykach”</text:span></text:p>
        <text:p text:style-name="Nagłówek"><text:span text:style-name="T7"><text:s text:c="72"/></text:span></text:p>
        <text:p text:style-name="Nagłówek"><text:bookmark-end text:name="_Hlk71723400"/></text:p>
      </style:header>
      <style:footer>
        <text:p text:style-name="Stopka"><text:span text:style-name="T8"><text:tab/></text:span><text:span text:style-name="T9">Zał. Nr 9 do SWZ – link do postępowania oraz ID postępowania<text:s/></text:span><text:span text:style-name="T10"><text:tab/>Strona<text:s/></text:span><text:span text:style-name="T11">1</text:span><text:span text:style-name="T12"><text:s/>z<text:s/></text:span><text:span text:style-name="T1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Adrian Bieńczak</dc:creator>
    <meta:creation-date>2021-02-04T14:19:00Z</meta:creation-date>
    <dc:date>2021-11-05T11:25:00Z</dc:date>
    <meta:print-date>2021-02-01T10:38:00Z</meta:print-date>
    <meta:template xlink:href="Normal" xlink:type="simple"/>
    <meta:editing-cycles>1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4" meta:row-count="1" meta:non-whitespace-character-count="159"/>
  </office:meta>
</office:document-meta>
</file>